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A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A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fo:background-color="#FFFFFF"/>
      <style:text-properties fo:color="#00000A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Calibri" style:font-name-asian="Calibri" style:font-name-complex="Calibri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transparent"/>
    </style:style>
    <style:style style:name="ce36" style:family="table-cell" style:parent-style-name="Default" style:data-style-name="N0"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A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4.29683333333333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5.6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53.5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05.15pt" style:use-optimal-row-height="false" fo:break-before="auto"/>
    </style:style>
    <style:style style:name="ro6" style:family="table-row">
      <style:table-row-properties style:row-height="35.7pt" style:use-optimal-row-height="false" fo:break-before="auto"/>
    </style:style>
    <style:style style:name="ro7" style:family="table-row">
      <style:table-row-properties style:row-height="73.8pt" style:use-optimal-row-height="false" fo:break-before="auto"/>
    </style:style>
    <style:style style:name="ro8" style:family="table-row">
      <style:table-row-properties style:row-height="55.2pt" style:use-optimal-row-height="fals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52.2pt" style:use-optimal-row-height="false" fo:break-before="auto"/>
    </style:style>
    <style:style style:name="ro11" style:family="table-row">
      <style:table-row-properties style:row-height="68.55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38.5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71.85pt" style:use-optimal-row-height="false" fo:break-before="auto"/>
    </style:style>
    <style:style style:name="ro19" style:family="table-row">
      <style:table-row-properties style:row-height="42.6pt" style:use-optimal-row-height="false" fo:break-before="auto"/>
    </style:style>
    <style:style style:name="ro20" style:family="table-row">
      <style:table-row-properties style:row-height="41.4pt" style:use-optimal-row-height="false" fo:break-before="auto"/>
    </style:style>
    <style:style style:name="ro21" style:family="table-row">
      <style:table-row-properties style:row-height="52.8pt" style:use-optimal-row-height="false" fo:break-before="auto"/>
    </style:style>
    <style:style style:name="ro22" style:family="table-row">
      <style:table-row-properties style:row-height="58.2pt" style:use-optimal-row-height="false" fo:break-before="auto"/>
    </style:style>
    <style:style style:name="ro23" style:family="table-row">
      <style:table-row-properties style:row-height="76.65pt" style:use-optimal-row-height="false" fo:break-before="auto"/>
    </style:style>
    <style:style style:name="ro24" style:family="table-row">
      <style:table-row-properties style:row-height="43.2pt" style:use-optimal-row-height="false" fo:break-before="auto"/>
    </style:style>
    <style:style style:name="ro25" style:family="table-row">
      <style:table-row-properties style:row-height="39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48.15pt" style:use-optimal-row-height="false" fo:break-before="auto"/>
    </style:style>
    <style:style style:name="ro28" style:family="table-row">
      <style:table-row-properties style:row-height="46.05pt" style:use-optimal-row-height="false" fo:break-before="auto"/>
    </style:style>
    <style:style style:name="ro29" style:family="table-row">
      <style:table-row-properties style:row-height="80.1pt" style:use-optimal-row-height="false" fo:break-before="auto"/>
    </style:style>
    <style:style style:name="ro30" style:family="table-row">
      <style:table-row-properties style:row-height="40.65pt" style:use-optimal-row-height="false" fo:break-before="auto"/>
    </style:style>
    <style:style style:name="ro31" style:family="table-row">
      <style:table-row-properties style:row-height="47.4pt" style:use-optimal-row-height="false" fo:break-before="auto"/>
    </style:style>
    <style:style style:name="ro32" style:family="table-row">
      <style:table-row-properties style:row-height="49.8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82.8pt" style:use-optimal-row-height="false" fo:break-before="auto"/>
    </style:style>
    <style:style style:name="ro35" style:family="table-row">
      <style:table-row-properties style:row-height="44.1pt" style:use-optimal-row-height="false" fo:break-before="auto"/>
    </style:style>
    <style:style style:name="ro36" style:family="table-row">
      <style:table-row-properties style:row-height="59.55pt" style:use-optimal-row-height="false" fo:break-before="auto"/>
    </style:style>
    <style:style style:name="ro37" style:family="table-row">
      <style:table-row-properties style:row-height="41.55pt" style:use-optimal-row-height="false" fo:break-before="auto"/>
    </style:style>
    <style:style style:name="ro38" style:family="table-row">
      <style:table-row-properties style:row-height="49.2pt" style:use-optimal-row-height="false" fo:break-before="auto"/>
    </style:style>
    <style:style style:name="ro39" style:family="table-row">
      <style:table-row-properties style:row-height="57.45pt" style:use-optimal-row-height="false" fo:break-before="auto"/>
    </style:style>
    <style:style style:name="ro40" style:family="table-row">
      <style:table-row-properties style:row-height="58.5pt" style:use-optimal-row-height="false" fo:break-before="auto"/>
    </style:style>
    <style:style style:name="ro41" style:family="table-row">
      <style:table-row-properties style:row-height="49.95pt" style:use-optimal-row-height="false" fo:break-before="auto"/>
    </style:style>
    <style:style style:name="ro42" style:family="table-row">
      <style:table-row-properties style:row-height="20.4pt" style:use-optimal-row-height="false" fo:break-before="auto"/>
    </style:style>
    <style:style style:name="ro43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9" table:number-rows-spanned="1" table:style-name="ce38">
            <text:p>KOSZTORYS CENOWY ZAŁ.NR 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9">
            <text:p>L.P.</text:p>
          </table:table-cell>
          <table:table-cell office:value-type="string" table:number-columns-spanned="1" table:number-rows-spanned="2" table:style-name="ce40">
            <text:p>NAZWA</text:p>
          </table:table-cell>
          <table:table-cell office:value-type="string" table:number-columns-spanned="1" table:number-rows-spanned="2" table:style-name="ce40">
            <text:p>ILOŚĆ*</text:p>
          </table:table-cell>
          <table:table-cell office:value-type="string" table:number-columns-spanned="1" table:number-rows-spanned="2" table:style-name="ce39">
            <text:p>CENA JEDN. NETTO (ZŁ)</text:p>
          </table:table-cell>
          <table:table-cell office:value-type="string" table:number-columns-spanned="1" table:number-rows-spanned="2" table:style-name="ce39">
            <text:p>WARTOŚĆ NETTO OGÓŁEM (kol. 3x4)</text:p>
          </table:table-cell>
          <table:table-cell office:value-type="string" table:number-columns-spanned="1" table:number-rows-spanned="2" table:style-name="ce39">
            <text:p>STAWKA VAT <text:s/>(w %)</text:p>
          </table:table-cell>
          <table:table-cell office:value-type="string" table:number-columns-spanned="1" table:number-rows-spanned="2" table:style-name="ce40">
            <text:p>CENA JEDN. BRUTTO (ZŁ)</text:p>
          </table:table-cell>
          <table:table-cell office:value-type="string" table:number-columns-spanned="1" table:number-rows-spanned="2" table:style-name="ce40">
            <text:p>WARTOŚĆ BRUTTO OGÓŁEM (kol.3x7)</text:p>
          </table:table-cell>
          <table:table-cell office:value-type="string" table:number-columns-spanned="1" table:number-rows-spanned="2" table:style-name="ce40">
            <text:p>PRODUCENT, NAZWA TOWARU PROPONOWANEGO ORAZ KRÓTKA CHARAKTERYSTYKA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3">
            <text:p>9</text:p>
          </table:table-cell>
          <table:table-cell table:number-columns-repeated="16375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telaż do mopa supełkowego,<text:s/><text:span text:style-name="T4">Cechy produktu:</text:span><text:s/>szerokość 40cm, wykonany z trwałego i wytrzymałego tworzywa, przeznaczony do mopów taśmowych i kieszeniowych, wzmocniony przegub, składany za pomocą przycisku nożnego, zapewniający bezdotykowe zamaczanie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0">
            <text:p>Trzonek aluminiowy do stelaża wymienionego w pozycji nr 1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style-name="ce10">
            <text:p>Mop płaski supełkowy, Cechy produktu: szerokość 40 cm, wielokrotnego użytku (min. 300 prań), odporny na środki chemiczne używane przy utrzymaniu czystości posadzek, mocowany na kieszenie.</text:p>
          </table:table-cell>
          <table:table-cell office:value-type="float" office:value="90" table:style-name="ce6">
            <text:p>9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8">
          <table:table-cell office:value-type="float" office:value="4" table:style-name="ce6">
            <text:p>4</text:p>
          </table:table-cell>
          <table:table-cell office:value-type="string" table:style-name="ce11">
            <text:p>Ręcznik papierowy Z-Z, Cechy produktu: 1-warstwowe o wymiarach 25x23cm, opakowanie 1 karton min. 4000 listków bindowanych w mniejsze paczki (szare lub białe)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9">
          <table:table-cell office:value-type="float" office:value="5" table:style-name="ce6">
            <text:p>5</text:p>
          </table:table-cell>
          <table:table-cell office:value-type="string" table:style-name="ce11">
            <text:p>Ręcznik papierowy biały w rolce, Cechy produktu: długość wstęgi min 130 m, szerokość 18cm - 23cm, wytrzymały, perforacje umożliwiajace odrywanie listków</text:p>
          </table:table-cell>
          <table:table-cell office:value-type="float" office:value="300" table:style-name="ce6">
            <text:p>3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0">
          <table:table-cell office:value-type="float" office:value="6" table:style-name="ce6">
            <text:p>6</text:p>
          </table:table-cell>
          <table:table-cell office:value-type="string" table:style-name="ce10">
            <text:p>Papier toaletowy biały– rolka standardowa, Cechy produktu: biały, długość wstęgi min. 25 m.</text:p>
          </table:table-cell>
          <table:table-cell office:value-type="float" office:value="5500" table:style-name="ce9">
            <text:p>5500</text:p>
          </table:table-cell>
          <table:table-cell table:style-name="ce8"/>
          <table:table-cell table:number-columns-repeated="4" table:style-name="ce6"/>
          <table:table-cell table:style-name="ce9"/>
          <table:table-cell table:number-columns-repeated="16375"/>
        </table:table-row>
        <table:table-row table:style-name="ro11">
          <table:table-cell office:value-type="float" office:value="7" table:style-name="ce6">
            <text:p>7</text:p>
          </table:table-cell>
          <table:table-cell office:value-type="string" table:style-name="ce10">
            <text:p>Papier toaletowy – rolka duża jumbo, Cechy produktu: makulatura - biały, długość wstęgi min. 120m, szerokość 9cm - 10cm, dwuwarstwowy,<text:s/></text:p>
          </table:table-cell>
          <table:table-cell office:value-type="float" office:value="400" table:style-name="ce9">
            <text:p>4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2">
          <table:table-cell office:value-type="float" office:value="8" table:style-name="ce6">
            <text:p>8</text:p>
          </table:table-cell>
          <table:table-cell office:value-type="string" table:style-name="ce10">
            <text:p>Papier toaletowy – rolka duża jumbo, Cechy produktu: makulatura - szary, długość wstęgi min. 120m, szerokość 9cm - 10cm,<text:s/></text:p>
          </table:table-cell>
          <table:table-cell office:value-type="float" office:value="3100" table:style-name="ce9">
            <text:p>3100</text:p>
          </table:table-cell>
          <table:table-cell table:style-name="ce8"/>
          <table:table-cell table:number-columns-repeated="2" table:style-name="ce6"/>
          <table:table-cell table:number-columns-repeated="3" table:style-name="ce9"/>
          <table:table-cell table:number-columns-repeated="16375"/>
        </table:table-row>
        <table:table-row table:style-name="ro13">
          <table:table-cell office:value-type="float" office:value="9" table:style-name="ce6">
            <text:p>9</text:p>
          </table:table-cell>
          <table:table-cell office:value-type="string" table:style-name="ce10">
            <text:p>Szczotka do WC <text:s/>– komplet, wykonanie z bardzo twardego i wytrzymałego tworzywa-mocne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0" table:style-name="ce6">
            <text:p>10</text:p>
          </table:table-cell>
          <table:table-cell office:value-type="string" table:style-name="ce12">
            <text:p>Szufelka z twardego plastiku z gumowym zakończeniem, szerokość od 16cm do 23cm</text:p>
          </table:table-cell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9"/>
          <table:table-cell table:number-columns-repeated="16375"/>
        </table:table-row>
        <table:table-row table:style-name="ro14">
          <table:table-cell office:value-type="float" office:value="11" table:style-name="ce6">
            <text:p>11</text:p>
          </table:table-cell>
          <table:table-cell office:value-type="string" table:style-name="ce10">
            <text:p>Zmiotka do zamiatania z tworzywa sztucznego</text:p>
          </table:table-cell>
          <table:table-cell office:value-type="float" office:value="25" table:style-name="ce9">
            <text:p>25</text:p>
          </table:table-cell>
          <table:table-cell table:style-name="ce8"/>
          <table:table-cell table:style-name="ce6"/>
          <table:table-cell table:number-columns-repeated="2" table:style-name="ce9"/>
          <table:table-cell table:style-name="ce16"/>
          <table:table-cell table:style-name="ce9"/>
          <table:table-cell table:number-columns-repeated="16375"/>
        </table:table-row>
        <table:table-row table:style-name="ro9">
          <table:table-cell office:value-type="float" office:value="12" table:style-name="ce6">
            <text:p>12</text:p>
          </table:table-cell>
          <table:table-cell office:value-type="string" table:style-name="ce17">
            <text:p>Miotła drewniana, Cechy produktu<text:span text:style-name="T2">:</text:span><text:s/>szerokość 30cm – 35cm, z włosia naturalnego lub mieszanego z polipropylenowym , do powierzchni wewnętrznych, mocowanie trzonka gwintowane, wysoka gęstość włosia</text:p>
          </table:table-cell>
          <table:table-cell office:value-type="float" office:value="40" table:style-name="ce18">
            <text:p>40</text:p>
          </table:table-cell>
          <table:table-cell table:style-name="ce19"/>
          <table:table-cell table:style-name="ce20"/>
          <table:table-cell table:number-columns-repeated="2" table:style-name="ce18"/>
          <table:table-cell table:number-columns-repeated="2" table:style-name="ce9"/>
          <table:table-cell table:number-columns-repeated="16375"/>
        </table:table-row>
        <table:table-row table:style-name="ro15">
          <table:table-cell office:value-type="float" office:value="13" table:style-name="ce6">
            <text:p>13</text:p>
          </table:table-cell>
          <table:table-cell office:value-type="string" table:style-name="ce10">
            <text:p>Kij drewniany lub metalowy z gwintowaną końcówką zabezpieczoną gumą do miotły podanej w pozycji nr 13</text:p>
          </table:table-cell>
          <table:table-cell office:value-type="float" office:value="35" table:style-name="ce9">
            <text:p>3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5">
          <table:table-cell office:value-type="float" office:value="14" table:style-name="ce6">
            <text:p>14</text:p>
          </table:table-cell>
          <table:table-cell office:value-type="string" table:style-name="ce10">
            <text:p>ściągaczka do wody mała z wytrzymałego tworzywa. Cechy produktu: szerokość około 25 cm.<text:s/>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6">
          <table:table-cell office:value-type="float" office:value="15" table:style-name="ce6">
            <text:p>15</text:p>
          </table:table-cell>
          <table:table-cell office:value-type="string" table:style-name="ce10">
            <text:p>Myjka ze ściągaczką do mycia okien, Cechy produktu:<text:span text:style-name="T2"><text:s/></text:span>szerokość robocza 30cm – 40cm, produkt wykonany z wytrzymałego tworzywa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7">
          <table:table-cell office:value-type="float" office:value="16" table:style-name="ce6">
            <text:p>16</text:p>
          </table:table-cell>
          <table:table-cell office:value-type="string" table:style-name="ce10">
            <text:p>Kij teleskopowy wykonany z wytrzymałego tworzywa o min. długości 2,5m umożliwiający montaż myjki wyszczególnionej w pozycji nr 15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7" table:style-name="ce6">
            <text:p>17</text:p>
          </table:table-cell>
          <table:table-cell office:value-type="string" table:style-name="ce10">
            <text:p>Ściągaczka do wody, Cechy produktu:<text:span text:style-name="T2"><text:s/></text:span>komplet wraz z aluminiowym trzonkiem, szerokość robocza min.60cm, wykonanie z wytrzymałego tworzywa, guma ściągająca wodę wykonana z gąbczastej i miękkiej gumy( basen)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8">
          <table:table-cell office:value-type="float" office:value="18" table:style-name="ce6">
            <text:p>18</text:p>
          </table:table-cell>
          <table:table-cell office:value-type="string" table:style-name="ce10">
            <text:p>Ściągaczka do wody, Cechy produktu<text:span text:style-name="T2">:<text:s/></text:span>komplet wraz z aluminiowym trzonkiem, szerokość robocza min.40cm, wykonanie z wytrzymałego tworzywa, guma ściągająca wodę wykonana z gąbczastej i miękkiej gumy( basen)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4">
          <table:table-cell office:value-type="float" office:value="19" table:style-name="ce6">
            <text:p>19</text:p>
          </table:table-cell>
          <table:table-cell office:value-type="string" table:style-name="ce10">
            <text:p>Uchwyt padu ręcznego wykonany z wysokiej jakości tworzyw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20" table:style-name="ce6">
            <text:p>20</text:p>
          </table:table-cell>
          <table:table-cell office:value-type="string" table:style-name="ce10">
            <text:p>Uchwyt padu ręcznego montowanego na trzonku aluminiowym, wykonany z wysokiej jakości tworzyw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1" table:style-name="ce6">
            <text:p>21</text:p>
          </table:table-cell>
          <table:table-cell office:value-type="string" table:style-name="ce11">
            <text:p>Trzonek aluminiowy do uchwytu wymienionego w pozycji nr 20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2" table:style-name="ce6">
            <text:p>22</text:p>
          </table:table-cell>
          <table:table-cell office:value-type="string" table:style-name="ce11">
            <text:p>Pad ręczny czarwony lub zielony pasujący do uchwytu wymienionego w pozycji nr 19 i 20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3" table:style-name="ce6">
            <text:p>23</text:p>
          </table:table-cell>
          <table:table-cell office:value-type="string" table:style-name="ce11">
            <text:p>Szczotka do szorowania, Cechy produktu<text:span text:style-name="T2">:</text:span><text:s/>montaż na trzonku, szerokość 20cm – 28cm, twardość włosia średnia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4" table:style-name="ce6">
            <text:p>24</text:p>
          </table:table-cell>
          <table:table-cell office:value-type="string" table:style-name="ce11">
            <text:p>Szczotka do szorowania, Cechy produkt<text:span text:style-name="T2">u:</text:span><text:s/>ręczna, szerokość 10cm – 19cm, twardość włosia średnia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5" table:style-name="ce6">
            <text:p>25</text:p>
          </table:table-cell>
          <table:table-cell office:value-type="string" table:style-name="ce11">
            <text:p>Ściereczka z mikrowłókien o wymiarach minimalnych 30cmx30cm</text:p>
          </table:table-cell>
          <table:table-cell office:value-type="float" office:value="90" table:style-name="ce9">
            <text:p>9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6" table:style-name="ce6">
            <text:p>26</text:p>
          </table:table-cell>
          <table:table-cell office:value-type="string" table:style-name="ce11">
            <text:p>Ściereczka domowa, kuchenna nadająca się do mycia na słucho i mokro opakowanie 10 szt.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7" table:style-name="ce6">
            <text:p>27</text:p>
          </table:table-cell>
          <table:table-cell office:value-type="string" table:style-name="ce11">
            <text:p>Szczotka do kurzu z teleskopowym kijem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8" table:style-name="ce6">
            <text:p>28</text:p>
          </table:table-cell>
          <table:table-cell office:value-type="string" table:style-name="ce11">
            <text:p>Gąbki kuchenne, jednostronnie pokryte materiałem szorstkim, wymiar min. 10cmx7cm, opakowanie min. 5 sztuk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29" table:style-name="ce6">
            <text:p>29</text:p>
          </table:table-cell>
          <table:table-cell office:value-type="string" table:style-name="ce11">
            <text:p>Gąbki kuchenne, jednostronnie pokryte materiałem szorstkim, wymiar min. 14,5 - 15,00 cm x 7 -10 cm, opakowanie min. 5 sztuk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0" table:style-name="ce6">
            <text:p>30</text:p>
          </table:table-cell>
          <table:table-cell office:value-type="string" table:style-name="ce11">
            <text:p>Worek do odkurzacz Numatic hepa-flo NVM-1CH 604014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1" table:style-name="ce6">
            <text:p>31</text:p>
          </table:table-cell>
          <table:table-cell office:value-type="string" table:style-name="ce10">
            <text:p>worek do odkurzacza STIHL SE/61/61E Cechy produktu: opakowanie 5 sztuk.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2" table:style-name="ce6">
            <text:p>32</text:p>
          </table:table-cell>
          <table:table-cell office:value-type="string" table:style-name="ce10">
            <text:p>worek do odkurzacza KARCHER nr 6.904-335 Cechy produktu: opakowanie 5 sztuk.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3" table:style-name="ce6">
            <text:p>33</text:p>
          </table:table-cell>
          <table:table-cell office:value-type="string" table:style-name="ce10">
            <text:p>worek do odkurzacza KARCHER nr 6.959-130 Cechy produktu: opakowanie 5 sztuk.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4" table:style-name="ce6">
            <text:p>34</text:p>
          </table:table-cell>
          <table:table-cell office:value-type="string" table:style-name="ce10">
            <text:p>worek do odkurzacza KARCHER nr VA81223-003 Cechy produktu: opakowanie 5 sztuk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5" table:style-name="ce6">
            <text:p>35</text:p>
          </table:table-cell>
          <table:table-cell office:value-type="string" table:style-name="ce10">
            <text:p>worek do odkurzacza KARCHER nr 6.904-084.0 Cechy produktu: opakowanie 10 sztuk.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6" table:style-name="ce6">
            <text:p>36</text:p>
          </table:table-cell>
          <table:table-cell office:value-type="string" table:style-name="ce11">
            <text:p>Worki na śmieci 35L, op. 50szt. Cechy produktu: wytrzymałe</text:p>
          </table:table-cell>
          <table:table-cell office:value-type="float" office:value="500" table:style-name="ce9">
            <text:p>5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7" table:style-name="ce6">
            <text:p>37</text:p>
          </table:table-cell>
          <table:table-cell office:value-type="string" table:style-name="ce11">
            <text:p>Worki na śmieci 60L, op. 25szt. Cechy produktu: wytrzymałe</text:p>
          </table:table-cell>
          <table:table-cell office:value-type="float" office:value="170" table:style-name="ce9">
            <text:p>1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38" table:style-name="ce6">
            <text:p>38</text:p>
          </table:table-cell>
          <table:table-cell office:value-type="string" table:style-name="ce21">
            <text:p>Worki na śmieci 80 l, op. 10 szt. Cechy produktu: wytrzymałe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0">
          <table:table-cell office:value-type="float" office:value="39" table:style-name="ce6">
            <text:p>39</text:p>
          </table:table-cell>
          <table:table-cell office:value-type="string" table:style-name="ce21">
            <text:p>Worki na śmieci 120L, op. 10szt. Cechy produktu: wytrzymałe</text:p>
          </table:table-cell>
          <table:table-cell office:value-type="float" office:value="280" table:style-name="ce22">
            <text:p>28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0">
          <table:table-cell office:value-type="float" office:value="40" table:style-name="ce6">
            <text:p>40</text:p>
          </table:table-cell>
          <table:table-cell office:value-type="string" table:style-name="ce21">
            <text:p>Worki na śmieci 160L, op. 10szt. Cechy produktu: wytrzymałe</text:p>
          </table:table-cell>
          <table:table-cell office:value-type="float" office:value="320" table:style-name="ce22">
            <text:p>32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0">
          <table:table-cell office:value-type="float" office:value="41" table:style-name="ce6">
            <text:p>41</text:p>
          </table:table-cell>
          <table:table-cell office:value-type="string" table:style-name="ce21">
            <text:p>Worki na śmieci 240L, op. 10 szt. Cechy produktu: wytrzymałe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0">
          <table:table-cell office:value-type="float" office:value="42" table:style-name="ce6">
            <text:p>42</text:p>
          </table:table-cell>
          <table:table-cell office:value-type="string" table:style-name="ce21">
            <text:p>Worki 240 l super mocne, firmy Prestige Master op. 10 szt. Cechy produktu: wytrzymałe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20">
          <table:table-cell office:value-type="float" office:value="43" table:style-name="ce6">
            <text:p>43</text:p>
          </table:table-cell>
          <table:table-cell office:value-type="string" table:style-name="ce11">
            <text:p>Pad do maszyn czyszczących ,,17”, czerwony</text:p>
          </table:table-cell>
          <table:table-cell office:value-type="float" office:value="7" table:style-name="ce9">
            <text:p>7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44" table:style-name="ce6">
            <text:p>44</text:p>
          </table:table-cell>
          <table:table-cell office:value-type="string" table:style-name="ce11">
            <text:p>Pad do maszyn czyszczących ,,20”, czerwon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45" table:style-name="ce6">
            <text:p>45</text:p>
          </table:table-cell>
          <table:table-cell office:value-type="string" table:style-name="ce11">
            <text:p>Pad do maszyn czyszczących ,,20”, biały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46" table:style-name="ce6">
            <text:p>46</text:p>
          </table:table-cell>
          <table:table-cell office:value-type="string" table:style-name="ce11">
            <text:p>Pad do maszyn czyszczących ,,9”, biały<text:s/>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47" table:style-name="ce6">
            <text:p>47</text:p>
          </table:table-cell>
          <table:table-cell office:value-type="string" table:style-name="ce11">
            <text:p>Pad do maszyn czyszczących ,,9”, czerwony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48" table:style-name="ce6">
            <text:p>48</text:p>
          </table:table-cell>
          <table:table-cell office:value-type="string" table:style-name="ce11">
            <text:p>Pad do maszyn czyszczących ,,9”, brązowy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49" table:style-name="ce6">
            <text:p>49</text:p>
          </table:table-cell>
          <table:table-cell office:value-type="string" table:style-name="ce11">
            <text:p>pad do maszyn czyszczących (szorowarka) ,,13" czerwony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50" table:style-name="ce6">
            <text:p>50</text:p>
          </table:table-cell>
          <table:table-cell office:value-type="string" table:style-name="ce11">
            <text:p>Rękawice diagnostyczne lateksowe lub nitrylowe jednokrotnego użycia roz. S (opakowanie 100 szt.)</text:p>
          </table:table-cell>
          <table:table-cell office:value-type="float" office:value="45" table:style-name="ce9">
            <text:p>4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51" table:style-name="ce6">
            <text:p>51</text:p>
          </table:table-cell>
          <table:table-cell office:value-type="string" table:style-name="ce11">
            <text:p>Rękawice diagnostyczne lateksowe lub nitrylowe jednokrotnego użycia roz. M (opakowanie 100 szt.)</text:p>
          </table:table-cell>
          <table:table-cell office:value-type="float" office:value="150" table:style-name="ce9">
            <text:p>1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0">
          <table:table-cell office:value-type="float" office:value="52" table:style-name="ce6">
            <text:p>52</text:p>
          </table:table-cell>
          <table:table-cell office:value-type="string" table:style-name="ce11">
            <text:p>Rękawice diagnostyczne lateksowe lub <text:s/>nitrylowe jednokrotnego użycia roz. L (opakowanie 100 szt)</text:p>
          </table:table-cell>
          <table:table-cell office:value-type="float" office:value="50" table:style-name="ce9">
            <text:p>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1">
          <table:table-cell office:value-type="float" office:value="53" table:style-name="ce6">
            <text:p>53</text:p>
          </table:table-cell>
          <table:table-cell office:value-type="string" table:style-name="ce11">
            <text:p>Rękawice gospodarcze gumowe, Cechy produktu: rozmiar S, wewnętrzna powierzchnia pokryta pyłem bawełnianym, wysoka odporność na detergenty i rozciąganie (sztuka)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54" table:style-name="ce6">
            <text:p>54</text:p>
          </table:table-cell>
          <table:table-cell office:value-type="string" table:style-name="ce11">
            <text:p>Rękawice gospodarcze gumowe, Cechy produktu: rozmiar M, wewnętrzna powierzchnia pokryta pyłem bawełnianym, wysoka odporność na detergenty i rozciąganie (sztuka)</text:p>
          </table:table-cell>
          <table:table-cell office:value-type="float" office:value="300" table:style-name="ce9">
            <text:p>3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2">
          <table:table-cell office:value-type="float" office:value="55" table:style-name="ce6">
            <text:p>55</text:p>
          </table:table-cell>
          <table:table-cell office:value-type="string" table:style-name="ce11">
            <text:p>Rękawice gospodarcze gumowe, Cechy produktu: rozmiar L, wewnętrzna powierzchnia pokryta pyłem bawełnianym, wysoka odporność na detergenty i rozciąganie (sztuka)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3">
          <table:table-cell office:value-type="float" office:value="56" table:style-name="ce6">
            <text:p>56</text:p>
          </table:table-cell>
          <table:table-cell office:value-type="string" table:style-name="ce25">
            <text:p>Balsam lub płyn do mycia naczyń <text:s/>Pur firmy Henkel lub Ludwik Cechy produktu: op. 0,5L – 1L, przyjemna kompozycja zapachowa zapachowa, usuwający trudne zabrudzenia np. szminka, osady po kawie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4">
          <table:table-cell office:value-type="float" office:value="57" table:style-name="ce6">
            <text:p>57</text:p>
          </table:table-cell>
          <table:table-cell office:value-type="string" table:style-name="ce11">
            <text:p>Mydło toaletowe w płynie, Cechy produktu<text:span text:style-name="T2">:<text:s/></text:span>op. 5L, przyjemna kompozycja zapachowa, pH. 5,5</text:p>
          </table:table-cell>
          <table:table-cell office:value-type="float" office:value="250" table:style-name="ce9">
            <text:p>25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5">
          <table:table-cell office:value-type="float" office:value="58" table:style-name="ce6">
            <text:p>58</text:p>
          </table:table-cell>
          <table:table-cell office:value-type="string" table:style-name="ce11">
            <text:p>Antyrefleksyjny płyn do mycia szyb, luster i ram okiennych<text:s/><text:span text:style-name="T2">Clin lub Ajax</text:span><text:s/>op. 0,5L - 1 L , butelka z atomizerem.</text:p>
          </table:table-cell>
          <table:table-cell office:value-type="float" office:value="120" table:style-name="ce9">
            <text:p>1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59" table:style-name="ce6">
            <text:p>59</text:p>
          </table:table-cell>
          <table:table-cell office:value-type="string" table:style-name="ce26">
            <text:p>Skoncentrowany preparat do prania ekstrakcyjnego (odkurzacz piorący) wykładzin tekstylnych oraz mebli tapicerowanych:<text:s/><text:span text:style-name="T2">Vanish lub Wezyr</text:span>. Cechy produktu: op.1L, stężenie robocze 100ml-400ml na 10L wody</text:p>
          </table:table-cell>
          <table:table-cell office:value-type="float" office:value="5" table:style-name="ce9">
            <text:p>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7">
          <table:table-cell office:value-type="float" office:value="60" table:style-name="ce6">
            <text:p>60</text:p>
          </table:table-cell>
          <table:table-cell office:value-type="string" table:style-name="ce11">
            <text:p>Środek do usuwania pleśni i grzybów w pomieszczeniach zawilgoconych, Firma: SAVO<text:s/><text:span text:style-name="T2">Cechy produktu:<text:s/></text:span>op. 0,5L – 1,0L, atomizer<text:s/>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8">
          <table:table-cell office:value-type="float" office:value="61" table:style-name="ce6">
            <text:p>61</text:p>
          </table:table-cell>
          <table:table-cell office:value-type="string" table:style-name="ce11">
            <text:p>Preparat do udrażniania rur kanalizacyjnych i odpływów w formie granulatu lub płynu, op. 1l lub 1kg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62" table:style-name="ce6">
            <text:p>62</text:p>
          </table:table-cell>
          <table:table-cell office:value-type="string" table:style-name="ce10">
            <text:p>Odkamieniacz- Płyn lub żel do usuwania nalotów z kamienia,rdzy, nalotów <text:s/>wapiennych, cementowych <text:s/>z powierzchni odpornych na działanie kwasów, op. 5 l. firmy<text:s/><text:span text:style-name="T2">SANI CAL.</text:span></text:p>
          </table:table-cell>
          <table:table-cell office:value-type="float" office:value="60" table:style-name="ce9">
            <text:p>6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63" table:style-name="ce6">
            <text:p>63</text:p>
          </table:table-cell>
          <table:table-cell office:value-type="string" table:style-name="ce10">
            <text:p>Odkamieniac<text:span text:style-name="T2">z - Derast żel Tenzi- czerwony</text:span><text:s/>do usuwania nalotów z kamienia,rdzy, nalotów <text:s/>wapiennych, cementowych <text:s/>z powierzchni odpornych na działanie kwasów, op.1l<text:s/></text:p>
          </table:table-cell>
          <table:table-cell office:value-type="float" office:value="15" table:style-name="ce9">
            <text:p>15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9">
          <table:table-cell office:value-type="float" office:value="64" table:style-name="ce6">
            <text:p>64</text:p>
          </table:table-cell>
          <table:table-cell office:value-type="string" table:style-name="ce10">
            <text:p>Skoncentrowany płyn do codziennego mycia i konserwacji podłóg wodoodpornych, Cechy produktu<text:span text:style-name="T2">:</text:span><text:s/>op. 5L, przyjemna kompozycja zapachowa, metoda mycia ręcznego oraz maszynowego, neutralne pH 7-8</text:p>
          </table:table-cell>
          <table:table-cell office:value-type="float" office:value="80" table:style-name="ce9">
            <text:p>8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65" table:style-name="ce6">
            <text:p>65</text:p>
          </table:table-cell>
          <table:table-cell office:value-type="string" table:style-name="ce10">
            <text:p><text:span text:style-name="T2">MEDICLEAN MG -12</text:span>0 <text:s/>- koncentrowany preparat do gruntownego doczyszczania posadzek wodoodpornych , Cechy produktu<text:span text:style-name="T2">:<text:s/></text:span>op.5L,<text:s/></text:p>
          </table:table-cell>
          <table:table-cell office:value-type="float" office:value="40" table:style-name="ce9">
            <text:p>4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26">
          <table:table-cell office:value-type="float" office:value="66" table:style-name="ce6">
            <text:p>66</text:p>
          </table:table-cell>
          <table:table-cell office:value-type="string" table:style-name="ce10">
            <text:p>Preparat do mycia i konserwacji elementów ze stali szlachetnej matowej i błyszczącej,<text:span text:style-name="T2"><text:s/>Caresan ( SaneChem)Cechy produktu:</text:span><text:s text:c="2"/>antykorozyjny, opakowanie 05 L-1,0 L</text:p>
          </table:table-cell>
          <table:table-cell office:value-type="float" office:value="20" table:style-name="ce9">
            <text:p>2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67" table:style-name="ce6">
            <text:p>67</text:p>
          </table:table-cell>
          <table:table-cell office:value-type="string" table:style-name="ce10">
            <text:p>Koncentrat do mycia i dezynfekcji linii wodnej na basenach kąpielowych,<text:s text:c="2"/><text:span text:style-name="T2"><text:s/>Rondclar</text:span><text:s/>producent Chemoform - do czyszczenia linii wody i obrzeży basenów opak. 10 L.</text:p>
          </table:table-cell>
          <table:table-cell office:value-type="float" office:value="8" table:style-name="ce9">
            <text:p>8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0">
          <table:table-cell office:value-type="float" office:value="68" table:style-name="ce6">
            <text:p>68</text:p>
          </table:table-cell>
          <table:table-cell office:value-type="string" table:style-name="ce10">
            <text:p>Płynny preparat dezynfekująco - myjąc,przeznaczony do powierzchni, instalacji technologicznych, maszyn i urządzeń. Firma:<text:s/><text:span text:style-name="T2">VOIGT VC 620,<text:s/></text:span>opakowanie 10l.<text:s/></text:p>
          </table:table-cell>
          <table:table-cell office:value-type="float" office:value="2" table:style-name="ce9">
            <text:p>2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69" table:style-name="ce6">
            <text:p>69</text:p>
          </table:table-cell>
          <table:table-cell office:value-type="string" table:style-name="ce11">
            <text:p>Mleczko do czyszczenia powierzchni emaliowanych, kuchenek oraz umywalek<text:s/><text:span text:style-name="T2">Ajax lub Cif</text:span>, op.min 700ml- 1 L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2">
          <table:table-cell office:value-type="float" office:value="70" table:style-name="ce6">
            <text:p>70</text:p>
          </table:table-cell>
          <table:table-cell office:value-type="string" table:style-name="ce11">
            <text:p>Odświeżacz powietrza w aerozolu"<text:s/><text:span text:style-name="T2">Air Wick, Brise lub Ambi Pur</text:span><text:s/><text:span text:style-name="T2">Cechy produktu:<text:s/></text:span>poj.min. 250-300ml, zapach antitabak, kwiatowy, lawenda, cytryna, leśny</text:p>
          </table:table-cell>
          <table:table-cell office:value-type="float" office:value="200" table:style-name="ce9">
            <text:p>2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1">
          <table:table-cell office:value-type="float" office:value="71" table:style-name="ce6">
            <text:p>71</text:p>
          </table:table-cell>
          <table:table-cell office:value-type="string" table:style-name="ce11">
            <text:p>Antystatyczny preparat w sprayu do pielęgnacji mebli,blatów i innych rodzajów powierzchni np. drewno, okleina, skóra, rtv <text:s/>poj.min.250ml<text:s/><text:span text:style-name="T2">Pronto</text:span><text:s/>firmy S.C. Johnson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72" table:style-name="ce6">
            <text:p>72</text:p>
          </table:table-cell>
          <table:table-cell office:value-type="string" table:style-name="ce11">
            <text:p><text:span text:style-name="T2">Domestos lub Tytan</text:span><text:s/>żel płyn do czyszczenia i dezynfekcji sanitariatów, Cechy produktu: op.5L właściwości bakteriobójcze i grzybobójcze,</text:p>
          </table:table-cell>
          <table:table-cell office:value-type="float" office:value="100" table:style-name="ce9">
            <text:p>10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19">
          <table:table-cell office:value-type="float" office:value="73" table:style-name="ce6">
            <text:p>73</text:p>
          </table:table-cell>
          <table:table-cell office:value-type="string" table:style-name="ce11">
            <text:p><text:span text:style-name="T2">Gran Clor</text:span><text:s/>preparat myjąco-dezynfekujący na bazie chloru, Cechy produktu: op.1L właściwości bakteriobójcze i grzybobójcze,</text:p>
          </table:table-cell>
          <table:table-cell office:value-type="float" office:value="30" table:style-name="ce9">
            <text:p>3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74" table:style-name="ce6">
            <text:p>74</text:p>
          </table:table-cell>
          <table:table-cell office:value-type="string" table:style-name="ce11">
            <text:p>Skoncentrowany preparat do mycia i dezynfekcji posadzek w hali basenowej i przebieralni (duża wilgotność), Cechy produktu: op.5l, właściwości bakteriobójcze i grzybobójcze.</text:p>
          </table:table-cell>
          <table:table-cell office:value-type="float" office:value="10" table:style-name="ce9">
            <text:p>1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3">
          <table:table-cell office:value-type="float" office:value="75" table:style-name="ce6">
            <text:p>75</text:p>
          </table:table-cell>
          <table:table-cell office:value-type="string" table:style-name="ce10">
            <text:p><text:span text:style-name="T2">DEOSAN 5 l.</text:span><text:s/>płyn myjąco - dezynfekujący do pomieszczeń, urządzeń sanitarnych, sprzętu w obiektach użyteczności publicznej /kontakt z żywnością/ opakowanie 5 l.<text:s/></text:p>
          </table:table-cell>
          <table:table-cell office:value-type="float" office:value="70" table:style-name="ce9">
            <text:p>70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4">
          <table:table-cell office:value-type="float" office:value="76" table:style-name="ce6">
            <text:p>76</text:p>
          </table:table-cell>
          <table:table-cell office:value-type="string" table:style-name="ce11">
            <text:p>Specjalistyczny preparat do mycia podłóg drewnianych lakierowanych i drewnopodobnych z uwzględnieniem hal sportowych,<text:s text:c="2"/><text:span text:style-name="T2">Sidolux Expert</text:span><text:s/>Cechy produktu<text:span text:style-name="T2">:<text:s/></text:span>op.5l, przyjemna kompozycja zapachowa, właściwości odświeżające myte powierzchni, pozostawiający warstwę ochronną antypoślizgową oraz nabłyszczającą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5">
          <table:table-cell office:value-type="float" office:value="77" table:style-name="ce6">
            <text:p>77</text:p>
          </table:table-cell>
          <table:table-cell office:value-type="string" table:style-name="ce25">
            <text:p>Proszek do prania tkanin kolorowych w pralkach automatycznych.<text:s/><text:span text:style-name="T2">Cechy produktu:</text:span><text:s/>op. 2,5 kg - 3 kg , przyjemna kompozycja zapachowa</text:p>
          </table:table-cell>
          <table:table-cell office:value-type="float" office:value="4" table:style-name="ce9">
            <text:p>4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6">
          <table:table-cell office:value-type="float" office:value="78" table:style-name="ce6">
            <text:p>78</text:p>
          </table:table-cell>
          <table:table-cell office:value-type="string" table:style-name="ce25">
            <text:p>Skoncentrowany płyn do konserwacji podłóg pozostawiający powłokę zabezpieczającą powierzchnie wodoodporne.<text:s/><text:span text:style-name="T1">Parkiet Błysk ( Voigt)</text:span><text:s/><text:span text:style-name="T2">Cechy produktu:</text:span><text:s/>op. 5l, właściwości kryjące i wyrównujące niedoskonałości podłoża</text:p>
          </table:table-cell>
          <table:table-cell office:value-type="float" office:value="3" table:style-name="ce9">
            <text:p>3</text:p>
          </table:table-cell>
          <table:table-cell table:style-name="ce8"/>
          <table:table-cell table:style-name="ce6"/>
          <table:table-cell table:number-columns-repeated="4" table:style-name="ce9"/>
          <table:table-cell table:number-columns-repeated="16375"/>
        </table:table-row>
        <table:table-row table:style-name="ro37">
          <table:table-cell office:value-type="float" office:value="79" table:style-name="ce6">
            <text:p>79</text:p>
          </table:table-cell>
          <table:table-cell office:value-type="string" table:style-name="ce27">
            <text:p>Skoncentrowany płyn niskopieniący do maszynowego mycia i pielęgnacji podłóg wodoodpornych typu: PCV, terakota. itp., Poj. 5 L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38">
          <table:table-cell office:value-type="float" office:value="80" table:style-name="ce6">
            <text:p>80</text:p>
          </table:table-cell>
          <table:table-cell office:value-type="string" table:style-name="ce27">
            <text:p>Skoncentrowany płyn niskopieniący do maszynowego mycia i pielęgnacj <text:s/>drewna lakierowanego, parkietu, podłóg na halach sportowych itp.,Cechy produktu: nabłyszczanie oraz konserwacja Poj. 5 L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39">
          <table:table-cell office:value-type="float" office:value="81" table:style-name="ce6">
            <text:p>81</text:p>
          </table:table-cell>
          <table:table-cell office:value-type="string" table:style-name="ce28">
            <text:p><text:span text:style-name="T1">Sani Cid<text:s/></text:span>-skoncentrowany, silnie kwaśny preparat do usuwania rdzy, kamienia wapiennego, kamienia kotłowego z powierzchni odpornych na kwasy. Preparat do codziennego mycia kwasoodpornych powierzchni w toaletach i innych pomieszczeniach sanitarnych. Pojemność 5 L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0">
          <table:table-cell office:value-type="float" office:value="82" table:style-name="ce6">
            <text:p>82</text:p>
          </table:table-cell>
          <table:table-cell office:value-type="string" table:style-name="ce29">
            <text:p>Preparat do szybkiej dezynfekcji wyrobów medycznych, sprzętu ratowniczego i trudno dostępnych miejsc o szerokim spektrum działania biobójczym, prątkobójczym, grzybobójczym, oraz wirusobójczym. Poj.1,0 L<text:s/><text:span text:style-name="T2">Velox Top Af</text:span></text:p>
          </table:table-cell>
          <table:table-cell office:value-type="float" office:value="200" table:style-name="ce30">
            <text:p>200</text:p>
          </table:table-cell>
          <table:table-cell table:style-name="ce31"/>
          <table:table-cell table:style-name="ce32"/>
          <table:table-cell table:number-columns-repeated="4" table:style-name="ce22"/>
          <table:table-cell table:number-columns-repeated="16375"/>
        </table:table-row>
        <table:table-row table:style-name="ro40">
          <table:table-cell office:value-type="float" office:value="83" table:style-name="ce6">
            <text:p>83</text:p>
          </table:table-cell>
          <table:table-cell office:value-type="string" table:style-name="ce33">
            <text:p>Ręcznik papierowy<text:span text:style-name="T2"><text:s/>Tork Matic</text:span><text:s/>w roli do pojemników Tork Matic Advenced. Cechy produktu: długość 150m, dwie warstwy, szerokość rolki 21 cm, średnica rolki 19 cm. Opakowanie 6 rolek.</text:p>
          </table:table-cell>
          <table:table-cell office:value-type="float" office:value="25" table:style-name="ce30">
            <text:p>25</text:p>
          </table:table-cell>
          <table:table-cell table:style-name="ce31"/>
          <table:table-cell table:style-name="ce32"/>
          <table:table-cell table:number-columns-repeated="4" table:style-name="ce22"/>
          <table:table-cell table:number-columns-repeated="16375"/>
        </table:table-row>
        <table:table-row table:style-name="ro41">
          <table:table-cell office:value-type="float" office:value="84" table:style-name="ce6">
            <text:p>84</text:p>
          </table:table-cell>
          <table:table-cell office:value-type="string" table:style-name="ce34">
            <text:p>Emulsja przeznaczona do konseracji i pielęgnacji podłóg<text:s/><text:span text:style-name="T2">Mediclean 112 Shine Floor<text:s/></text:span>5L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number-columns-repeated="4" table:style-name="ce22"/>
          <table:table-cell table:number-columns-repeated="16375"/>
        </table:table-row>
        <table:table-row table:style-name="ro41">
          <table:table-cell table:style-name="ce9"/>
          <table:table-cell office:value-type="string" table:number-columns-spanned="5" table:number-rows-spanned="1" table:style-name="ce41">
            <text:p>RAZEM (BRUTTO):</text:p>
          </table:table-cell>
          <table:covered-table-cell table:number-columns-repeated="4"/>
          <table:table-cell table:style-name="ce35"/>
          <table:table-cell office:value-type="float" office:value="0" table:formula="of:=SUM([.H6:.H89])" table:style-name="ce35">
            <text:p>0</text:p>
          </table:table-cell>
          <table:table-cell table:style-name="ce9"/>
          <table:table-cell table:number-columns-repeated="16375"/>
        </table:table-row>
        <table:table-row table:style-name="ro41">
          <table:table-cell office:value-type="string" table:style-name="ce36">
            <text:p>*Zamawiający zastrzega sobie możliwość zmian ilościowych zamawianych towarów. Realizowanie dostaw następować będzie częściami.</text:p>
          </table:table-cell>
          <table:table-cell table:number-columns-repeated="8" table:style-name="ce36"/>
          <table:table-cell table:number-columns-repeated="16375"/>
        </table:table-row>
        <table:table-row table:style-name="ro42">
          <table:table-cell table:number-columns-repeated="2" table:style-name="ce37"/>
          <table:table-cell table:number-columns-repeated="1638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Kołobrzeg, dnia …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</text:p>
          </table:table-cell>
          <table:table-cell table:number-columns-repeated="16379" table:style-name="ce1"/>
        </table:table-row>
        <table:table-row table:style-name="ro2">
          <table:table-cell table:number-columns-repeated="4"/>
          <table:table-cell office:value-type="string" table:style-name="ce1">
            <text:p>podpis osoby upoważnionej</text:p>
          </table:table-cell>
          <table:table-cell table:number-columns-repeated="16379"/>
        </table:table-row>
        <table:table-row table:number-rows-repeated="1048479" table:style-name="ro2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1048576" table:style-name="ro4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Joanna Malinowska</meta:initial-creator>
    <dc:creator>Joanna Malinowska</dc:creator>
    <meta:creation-date>2014-12-16T13:02:44Z</meta:creation-date>
    <dc:date>2022-10-14T08:29:09Z</dc:date>
    <meta:print-date>2022-10-13T09:28:31Z</meta:print-date>
    <meta:editing-cycles>33</meta:editing-cycles>
    <meta:editing-duration>PT35193S</meta:editing-duration>
  </office:meta>
</office:document-meta>
</file>