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 fo:line-height="115%"/>
      <style:text-properties style:font-name="Arial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 fo:line-height="115%"/>
      <style:text-properties style:font-name="Arial" style:font-weight-complex="bold" fo:font-size="11pt" style:font-size-asian="11pt" style:font-size-complex="11pt"/>
    </style:style>
    <style:style style:name="P4" style:parent-style-name="Default" style:family="paragraph">
      <style:paragraph-properties fo:text-align="justify" fo:line-height="115%"/>
      <style:text-properties style:font-name="Arial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 fo:line-height="115%"/>
      <style:text-properties style:font-name="Arial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 fo:line-height="115%"/>
      <style:text-properties style:font-name="Arial" style:font-weight-complex="bold"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" style:parent-style-name="Default" style:family="paragraph">
      <style:text-properties style:font-name="Arial" fo:font-size="11pt" style:font-size-asian="11pt" style:font-size-complex="11pt"/>
    </style:style>
    <style:style style:name="P14" style:parent-style-name="Default" style:family="paragraph">
      <style:text-properties style:font-name="Arial" fo:font-size="11pt" style:font-size-asian="11pt" style:font-size-complex="11pt"/>
    </style:style>
    <style:style style:name="P15" style:parent-style-name="Default" style:family="paragraph">
      <style:text-properties style:font-name="Arial" fo:font-size="11pt" style:font-size-asian="11pt" style:font-size-complex="11pt"/>
    </style:style>
    <style:style style:name="P16" style:parent-style-name="Default" style:family="paragraph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22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P25" style:parent-style-name="Default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2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9" style:parent-style-name="Default" style:list-style-name="LFO20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Default" style:list-style-name="LFO20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Default" style:list-style-name="LFO2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Default" style:list-style-name="LFO2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42" style:parent-style-name="Default" style:list-style-name="LFO21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45" style:parent-style-name="Akapitzlistą" style:list-style-name="LFO21" style:family="paragraph">
      <style:paragraph-properties fo:widows="2" fo:orphans="2" fo:text-align="justify" style:vertical-align="auto" fo:margin-bottom="0in" fo:line-height="150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Akapitzlistą" style:list-style-name="LFO21" style:family="paragraph">
      <style:paragraph-properties fo:widows="2" fo:orphans="2" fo:text-align="justify" style:vertical-align="auto" fo:margin-bottom="0in" fo:line-height="150%"/>
    </style:style>
    <style:style style:name="T49" style:parent-style-name="Domyślnaczcionkaakapitu" style:family="text">
      <style:text-properties style:font-name="Arial"/>
    </style:style>
    <style:style style:name="P50" style:parent-style-name="Akapitzlistą" style:list-style-name="LFO21" style:family="paragraph">
      <style:paragraph-properties fo:widows="2" fo:orphans="2" fo:text-align="justify" style:vertical-align="auto" fo:margin-bottom="0in" fo:line-height="150%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P53" style:parent-style-name="Default" style:list-style-name="LFO2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5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59" style:parent-style-name="Default" style:family="paragraph">
      <style:paragraph-properties fo:line-height="150%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P63" style:parent-style-name="Default" style:family="paragraph">
      <style:paragraph-properties fo:line-height="150%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67" style:parent-style-name="Default" style:family="paragraph">
      <style:paragraph-properties fo:line-height="150%"/>
      <style:text-properties style:font-name="Arial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0" style:parent-style-name="Default" style:family="paragraph">
      <style:paragraph-properties fo:text-align="justify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P72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text-properties style:font-name="Arial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P89" style:parent-style-name="Default" style:family="paragraph">
      <style:text-properties style:font-name="Arial" style:font-weight-complex="bold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Arial" style:font-weight-complex="bold" style:use-window-font-color="true" fo:font-size="11pt" style:font-size-asian="11pt" style:font-size-complex="11pt"/>
    </style:style>
    <style:style style:name="P91" style:parent-style-name="Default" style:family="paragraph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96" style:parent-style-name="Default" style:family="paragraph">
      <style:paragraph-properties fo:text-align="justify" fo:margin-bottom="0.0145in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Hiperłącze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P104" style:parent-style-name="Default" style:family="paragraph">
      <style:paragraph-properties fo:text-align="justify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08" style:parent-style-name="Default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09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1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12" style:parent-style-name="Default" style:family="paragraph">
      <style:paragraph-properties fo:text-align="justify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P114" style:parent-style-name="Default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125" style:parent-style-name="Default" style:list-style-name="LFO22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32" style:parent-style-name="Default" style:list-style-name="LFO22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justify" fo:line-height="115%"/>
      <style:text-properties style:font-name="Arial"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 fo:line-height="115%"/>
      <style:text-properties style:font-name="Arial" style:use-window-font-color="true" fo:font-size="11pt" style:font-size-asian="11pt" style:font-size-complex="11pt"/>
    </style:style>
    <style:style style:name="P140" style:parent-style-name="Default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14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8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49" style:parent-style-name="Default" style:family="paragraph">
      <style:text-properties style:font-name="Arial" fo:font-size="11pt" style:font-size-asian="11pt" style:font-size-complex="11pt"/>
    </style:style>
    <style:style style:name="P150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Default" style:family="paragraph">
      <style:text-properties style:font-name="Arial" fo:font-size="11pt" style:font-size-asian="11pt" style:font-size-complex="11pt"/>
    </style:style>
    <style:style style:name="P153" style:parent-style-name="Default" style:family="paragraph">
      <style:text-properties style:font-name="Arial" fo:font-size="11pt" style:font-size-asian="11pt" style:font-size-complex="11pt"/>
    </style:style>
    <style:style style:name="P15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5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Default" style:family="paragraph">
      <style:text-properties style:font-name="Arial" fo:font-size="11pt" style:font-size-asian="11pt" style:font-size-complex="11pt"/>
    </style:style>
    <style:style style:name="P161" style:parent-style-name="Default" style:family="paragraph">
      <style:text-properties style:font-name="Arial" fo:font-size="11pt" style:font-size-asian="11pt" style:font-size-complex="11pt"/>
    </style:style>
    <style:style style:name="P162" style:parent-style-name="Default" style:family="paragraph">
      <style:text-properties style:font-name="Arial" fo:font-size="11pt" style:font-size-asian="11pt" style:font-size-complex="11pt"/>
    </style:style>
    <style:style style:name="P163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7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9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7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9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PROJEKT UMOWY</text:p>
      <text:p text:style-name="P3"><text:s text:c="42"/><text:s text:c="9"/>U M O W A <text:s text:c="4"/>NR……..</text:p>
      <text:p text:style-name="P4"/>
      <text:p text:style-name="P5"/>
      <text:p text:style-name="P6">zawarta dnia 29 listopada <text:s text:c="3"/>2017 r. w Kołobrzegu pomiędzy:</text:p>
      <text:p text:style-name="P7"><text:span text:style-name="T8">Gminą Miasto Kołobrzeg <text:s/>z<text:s/></text:span><text:span text:style-name="T9">siedzibą przy ul. Ratuszowej 13, 78-100 Kołobrzeg, NIP 6711698541 – działającą przy pomocy Miejskiego Ośrodka Sportu i Rekreacji <text:s/>w Kołobrzegu z siedzibą w Kołobrzegu, przy ul. Łopuskiego 38, reprezentowanego przez Dyrektora – Jacka Banasiaka na podstawie<text:s/></text:span><text:span text:style-name="T10">Zarządzenia nr<text:s/></text:span><text:span text:style-name="T11">40/17 Prezydenta Miasta Kołobrzeg z dnia 25 kwietnia 2017r</text:span><text:span text:style-name="T12">., <text:s/>zwaną dalej Zamawiający</text:span></text:p>
      <text:p text:style-name="P13"/>
      <text:p text:style-name="P14">A</text:p>
      <text:p text:style-name="P15"/>
      <text:p text:style-name="P16">NIP :<text:s/></text:p>
      <text:p text:style-name="Default"><text:span text:style-name="T17">REGON : <text:s/></text:span></text:p>
      <text:p text:style-name="P18"/>
      <text:p text:style-name="P19"><text:span text:style-name="T20">reprezentowany</text:span><text:span text:style-name="T21"><text:s/>przez: <text:s text:c="2"/></text:span></text:p>
      <text:p text:style-name="P22"/>
      <text:p text:style-name="Default"><text:span text:style-name="T23">zwanym dalej Wykonawcą</text:span></text:p>
      <text:p text:style-name="Default"/>
      <text:p text:style-name="P24"/>
      <text:p text:style-name="P25">W wyniku udzielenia zamówienia publicznego na wykonanie dostawy, której wartość nie przekracza wyrażonej w złotych równowartości kwoty 30.000 euro na podstawie art. 4 pkt. 8 ustawy z dnia 29 stycznia 2004 r. Prawo zamówień publicznych (Dz. U. z 2014 r. poz. 1232) została zawarta umowa następującej treści:</text:p>
      <text:p text:style-name="P26"/>
      <text:p text:style-name="P27">§ 1</text:p>
      <text:p text:style-name="P28"/>
      <text:list text:style-name="LFO20" text:continue-numbering="true">
        <text:list-item>
          <text:p text:style-name="P29">Wykonawca zobowiązuje się<text:s/>do świadczenia na rzecz Zamawiającego usług związanych z utrzymaniem czystości i porządku na Molo Spacerowym w Kołobrzegu.</text:p>
        </text:list-item>
      </text:list>
      <text:p text:style-name="P30"/>
      <text:list text:style-name="LFO20" text:continue-numbering="true">
        <text:list-item>
          <text:p text:style-name="P31">Zakres usług określonych w ust.1 obejmuje :<text:s/></text:p>
        </text:list-item>
      </text:list>
      <text:list text:style-name="LFO21" text:continue-numbering="true">
        <text:list-item>
          <text:p text:style-name="P32"><text:span text:style-name="T33">Opróżnianie i wywóz odpadów z</text:span><text:span text:style-name="T34"><text:s/></text:span><text:span text:style-name="T35">koszy na śmieci znajdujących się na całej długości Mola<text:s/></text:span><text:span text:style-name="T36">Spacerowego oraz na jego głowicy – w miesiącach październik-kwiecień – 3 razy w tygodniu ( poniedziałek, środa, sobota),</text:span></text:p>
        </text:list-item>
        <text:list-item>
          <text:p text:style-name="P37"><text:span text:style-name="T38">Opróżnianie i<text:s/></text:span><text:span text:style-name="T39">wywóz odpadów z</text:span><text:span text:style-name="T40"><text:s/>koszy na śmieci znajdujących się na całej długości Mola Spacerowego oraz na jego głowicy – w miesiącach <text:s/></text:span><text:span text:style-name="T41">maj – wrzesień <text:s/>– 2 razy dziennie a <text:s/>w razie potrzeby częściej tak aby odpady w nich zgromadzone nie wysypywały się na podest Mola Spacerowego,</text:span></text:p>
        </text:list-item>
        <text:list-item>
          <text:p text:style-name="P42"><text:span text:style-name="T43">zamiatanie Mola Spacerowego z piasku <text:s/>na całej długości wraz z jego głowicą i rynienkami przy barierkach oraz zb</text:span><text:span text:style-name="T44">ieranie i wywóz odpadów ( np. papierków, puszek itp.).<text:s/></text:span></text:p>
        </text:list-item>
        <text:list-item>
          <text:p text:style-name="P45"><text:span text:style-name="T46">Odśnieżanie i posypywanie piaskiem Mola Spacerowego w razie zaistniałej potrzeby a w razie takiej konieczności na żądanie Zamawiającego także usuwanie i wywóz z Mola Spacerowego śniegu, lodu oraz błot</text:span><text:span text:style-name="T47">a pośniegowego,</text:span></text:p>
        </text:list-item>
        <text:list-item>
          <text:p text:style-name="P48"><text:span text:style-name="T49">usuwanie zalegających sopli lodu głównie z głowicy, ale także z tych części Mola Spacerowego w których zagrażałyby one życiu lub zdrowiu osób np. sopli lodu zwisających z podestu Mola Spacerowego w części znajdującej się nad plażą,</text:span></text:p>
        </text:list-item>
        <text:list-item>
          <text:p text:style-name="P50"><text:span text:style-name="T51">dezynfek</text:span><text:span text:style-name="T52">cja oraz sprzątanie głowicy Mola Spacerowego – w sezonie letnim codziennie,</text:span></text:p>
        </text:list-item>
        <text:list-item>
          <text:p text:style-name="P53"><text:span text:style-name="T54">utrzymanie koszy na śmieci <text:s/>w czystości <text:s/>poprzez wymienianie w nich worków na śmieci codziennie lub dwa razy dziennie. Mycie i dezynfekcja w razie potrzeby ale nie rzadziej niż raz</text:span><text:span text:style-name="T55"><text:s/>w tygodniu.</text:span></text:p>
        </text:list-item>
      </text:list>
      <text:p text:style-name="P56"/>
      <text:p text:style-name="P57">§ 2</text:p>
      <text:p text:style-name="P58"/>
      <text:p text:style-name="P59"><text:span text:style-name="T60">1. Po stronie Wykonawcy jest zakup worków na śmieci, piasku w razie oblodzenia oraz niezbędnych<text:s/></text:span><text:span text:style-name="T61">narzędzi i środków transportu do wykonywania<text:s/></text:span><text:span text:style-name="T62">usługi.<text:s/></text:span></text:p>
      <text:p text:style-name="P63"><text:span text:style-name="T64">Wykonawca jest zobowiązany do informowania Zamawiającego o szkodach powstałych na obiek</text:span><text:span text:style-name="T65">cie (np. kradzież lub zniszczenie śmietników itp.)</text:span></text:p>
      <text:p text:style-name="P66">2. Po stronie Zamawiającego jest udostępnienie miejsca na wywóz odpadów i nieczystości.<text:s/></text:p>
      <text:p text:style-name="P67"/>
      <text:p text:style-name="P68">§ 3</text:p>
      <text:p text:style-name="P69"/>
      <text:p text:style-name="P70"><text:span text:style-name="T71">Umowę zawiera się na czas określony od 02.12.2017 <text:s/>do 30.11.2019 r</text:span></text:p>
      <text:p text:style-name="P72"/>
      <text:p text:style-name="P73"><text:s text:c="74"/></text:p>
      <text:p text:style-name="P74">§ 4</text:p>
      <text:p text:style-name="P75"/>
      <text:p text:style-name="P76">1. 1. Strony ustalają następujące wynagrodzenie Wykonawcy za wykonanie przedmiotu umowy określonego w § 1 <text:s/>ust 2</text:p>
      <text:p text:style-name="P77">a) miesięczne wynagrodzenie brutto w wysokości … <text:s text:c="3"/>zł (słownie: … <text:s text:c="3"/>), na które składa się kwota miesięcznego wynagrodzenia netto w wysokości … <text:s text:c="3"/>zł (słownie: … <text:s text:c="3"/>złotych) oraz podatek VAT (stawka …%);</text:p>
      <text:p text:style-name="P78">b) wynagrodzenie brutto za realizację całego przedmiotu umowy w wysokości … zł (słownie: …), na które składa się<text:s/>kwota wynagrodzenia netto w wysokości … zł (słownie: … złotych) oraz podatek VAT (stawka …%).</text:p>
      <text:p text:style-name="Default"><text:span text:style-name="T79">2. Za wykonanie usługi strony będą się rozliczały na podstawie faktury VAT , która będzie wystawiana przez<text:s/></text:span><text:span text:style-name="T80">Wykonawcę</text:span><text:span text:style-name="T81"><text:s/>w ostatni dzień każdego miesiąca , w okresie<text:s/></text:span><text:span text:style-name="T82">obowiązywania umowy .</text:span></text:p>
      <text:p text:style-name="Default"><text:span text:style-name="T83">3.<text:s/></text:span><text:span text:style-name="T84">Zamawiający zob</text:span><text:span text:style-name="T85">owiązuje się dokonać zapłaty w ciągu 14 dni od daty otrzymania<text:s/></text:span><text:span text:style-name="T86">prawidłowo wystawionej faktury VAT .</text:span></text:p>
      <text:p text:style-name="Default"><text:span text:style-name="T87">4.<text:s/></text:span><text:span text:style-name="T88">Fakturę VAT należy wystawić na następujące dane:</text:span></text:p>
      <text:p text:style-name="P89">Nabywca: Gmina Miasto Kołobrzeg ul. Ratuszowa 13, 78-100 Kołobrzegu NIP: 6711698541,</text:p>
      <text:p text:style-name="Default"><text:span text:style-name="T90">Odbiorca: Miejski Ośrodek Sportu i Rekreacji w Kołobrzegu ul. Łopuskiego 38, 78-100 Kołobrzeg</text:span></text:p>
      <text:p text:style-name="P91"/>
      <text:p text:style-name="P92"/>
      <text:p text:style-name="P93">§ 5</text:p>
      <text:p text:style-name="P94"/>
      <text:p text:style-name="P95">Osobami odpowiedzialnymi za realizację umowy oraz wyznaczonymi do kontaktów w związku z wykonywaniem umowy są:</text:p>
      <text:p text:style-name="P96"><text:span text:style-name="T97">1) ze strony<text:s/></text:span><text:span text:style-name="T98">Zamawiając</text:span><text:span text:style-name="T99">ego:</text:span><text:span text:style-name="T100"><text:s/>Artur Gliszczyński tel.606 307762 <text:s/></text:span><text:a xlink:href="mailto:a.gliszczynski@mosir.kolobrzeg.pl" office:target-frame-name="_top" xlink:show="replace"><text:span text:style-name="T101">a.gliszczynski@mosir.kolobrzeg.pl</text:span></text:a><text:span text:style-name="T102"><text:s/>lub Joanna Malinowska tel. 667 080 718<text:s/></text:span><text:span text:style-name="T103">e-mail j.malinowska@mosir.kolobrzeg.pl</text:span></text:p>
      <text:p text:style-name="P104"><text:span text:style-name="T105">2) ze strony<text:s/></text:span><text:span text:style-name="T106">Wykonawcy : ………………………. <text:s text:c="3"/>tel. <text:s/></text:span><text:span text:style-name="T107">…………………</text:span></text:p>
      <text:p text:style-name="P108"/>
      <text:p text:style-name="P109"/>
      <text:p text:style-name="P110">§ 6</text:p>
      <text:p text:style-name="P111"/>
      <text:p text:style-name="P112"><text:span text:style-name="T113">1.Stronom przysługuje prawo rozwiązania umowy za uprzednim jednomiesięcznym terminem wypowiedzenia.</text:span></text:p>
      <text:soft-page-break/>
      <text:p text:style-name="P114"><text:span text:style-name="T115"><text:s/>2. W przypadku<text:s/></text:span><text:span text:style-name="T116">niewykonywania lub nienależytego wykonywania przez Wykonawcę którejkolwiek z usług określonych w<text:s/></text:span><text:span text:style-name="T117">§</text:span><text:span text:style-name="T118"><text:s/>1 ust.2 <text:s text:c="3"/>Zamawiający<text:s/></text:span><text:span text:style-name="T119">może wypowiedzieć umowę w trybie natychmiastowym bez zachowania terminu wypowiedzenia określonego w ust.1.</text:span></text:p>
      <text:p text:style-name="P120"/>
      <text:p text:style-name="P121">§ 7</text:p>
      <text:p text:style-name="P122"/>
      <text:p text:style-name="P123">1.Wykonawca zapłaci Zamawiającemu karę umowną:</text:p>
      <text:p text:style-name="P124"/>
      <text:list text:style-name="LFO22" text:continue-numbering="true">
        <text:list-item>
          <text:p text:style-name="P125"><text:span text:style-name="T126">w wysokości 4% kwoty brutto wynagrodzenia określonej w<text:s/></text:span><text:span text:style-name="T127">§</text:span><text:span text:style-name="T128"><text:s/>4 ust.1 za każdorazowo stwierdzone prz</text:span><text:span text:style-name="T129">ez Zamawiającego niewykonanie lub nienależyte wykonanie którejkolwiek z usług określonych w<text:s/></text:span><text:span text:style-name="T130">§</text:span><text:span text:style-name="T131"><text:s/>1 ust.2.</text:span></text:p>
        </text:list-item>
        <text:list-item>
          <text:p text:style-name="P132"><text:span text:style-name="T133">w wysokości 50 % kwoty brutto wynagrodzenia określonej w<text:s/></text:span><text:span text:style-name="T134">§</text:span><text:span text:style-name="T135"><text:s/>4 ust.1 w przypadku wypowiedzenia umowy przez Zamawiającego w trybie określonym w<text:s/></text:span><text:span text:style-name="T136">§</text:span><text:span text:style-name="T137"><text:s/>6 ust.2.</text:span></text:p>
        </text:list-item>
      </text:list>
      <text:p text:style-name="P138">2. Zastrzeżenie kar umownych określonych w ust.1 nie wyłącza dochodzenia przez Zamawiającego od Wykonawcy odszkodowania na zasadach ogólnych w wysokości przewyższającej kwoty zastrzeżonych kar umownych.</text:p>
      <text:p text:style-name="P139">3. Zamawiający może potrącić kary umowne określone w ust.1 z należnego Wykonawcy wynagrodzenia.</text:p>
      <text:p text:style-name="P140"><text:span text:style-name="T141">4. Zamawiający w całym okresie obowiązywania umowy ma prawo do kontroli wykonania umowy przez Wykonawcę.</text:span></text:p>
      <text:p text:style-name="P142"/>
      <text:p text:style-name="P143">§ 8</text:p>
      <text:p text:style-name="P144"/>
      <text:p text:style-name="P145">W sprawach nieuregulowanych umową będą miały zastosowanie przepisy Kodeksu cywilnego.</text:p>
      <text:p text:style-name="P146"/>
      <text:p text:style-name="P147"/>
      <text:p text:style-name="P148">§ 9</text:p>
      <text:p text:style-name="P149"/>
      <text:p text:style-name="P150">1. Na wypadek sporu między Stronami dotyczącego realizacji postanowień niniejszej umowy Strony są zobowiązane do wyczerpania drogi postępowania reklamacyjnego polegającego na rozpatrzeniu konkretnego roszczenia zgłoszonego przez Stronę. Strona ma obowiązek pisemnego<text:s/>ustosunkowania się do zgłoszonego roszczenia w terminie 14 dni od daty zgłoszenia roszczenia na piśmie. W razie odmowy uznania roszczenia przez Stronę, względnie nie udzielania odpowiedzi na roszczenie w ustalonym terminie Strona jest uprawniona do wystąpienia na drogę postępowania sądowego.</text:p>
      <text:p text:style-name="P151">2. Wszelkie spory związane z wykonaniem niniejszej umowy będą rozstrzygane przez Sąd właściwy dla siedziby Zamawiającego.</text:p>
      <text:p text:style-name="P152"/>
      <text:p text:style-name="P153"/>
      <text:p text:style-name="P154">§ 10</text:p>
      <text:p text:style-name="P155"/>
      <text:p text:style-name="P156">Umowę sporządzono w dwóch jednobrzmiących egzemplarzach, z czego jeden egzemplarz dla<text:s/>Wykonawcy a drugi egzemplarz dla Zamawiającego.</text:p>
      <text:p text:style-name="P157">Załączniki do umowy:</text:p>
      <text:p text:style-name="P158">Formularz cenowy (ofertowy) – załącznik nr 1</text:p>
      <text:p text:style-name="P159">W/w. załącznik stanowi integralną część umowy.</text:p>
      <text:p text:style-name="P160"/>
      <text:p text:style-name="P161"/>
      <text:p text:style-name="P162"><text:s text:c="35"/></text:p>
      <text:p text:style-name="P163"><text:s text:c="2"/>Zamawiający<text:s/><text:tab/><text:tab/><text:tab/><text:tab/><text:tab/><text:tab/><text:s/><text:tab/><text:tab/><text:tab/>Wykonawca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9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Joanna Malinowska</dc:creator>
    <meta:creation-date>2017-11-14T06:41:00Z</meta:creation-date>
    <dc:date>2017-11-14T06:41:00Z</dc:date>
    <meta:print-date>2017-09-25T06:29:00Z</meta:print-date>
    <meta:template xlink:href="Normal" xlink:type="simple"/>
    <meta:editing-cycles>3</meta:editing-cycles>
    <meta:editing-duration>PT60S</meta:editing-duration>
    <meta:document-statistic meta:page-count="4" meta:paragraph-count="13" meta:word-count="968" meta:character-count="6765" meta:row-count="48" meta:non-whitespace-character-count="5810"/>
  </office:meta>
</office:document-meta>
</file>