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2" style:parent-style-name="Normalny" style:family="paragraph">
      <style:paragraph-properties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3" style:parent-style-name="Normalny" style:family="paragraph">
      <style:paragraph-properties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4" style:parent-style-name="Normalny" style:family="paragraph">
      <style:paragraph-properties fo:text-align="center" fo:line-height="150%"/>
    </style:style>
    <style:style style:name="T5" style:parent-style-name="StrongEmphasis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text-properties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-complex="Arial" fo:font-size="12pt" style:font-size-asian="12pt" style:font-size-complex="12pt"/>
    </style:style>
    <style:style style:name="P16" style:parent-style-name="Nagłówek1" style:family="paragraph">
      <style:paragraph-properties fo:margin-bottom="0in"/>
      <style:text-properties style:font-name-complex="Arial" fo:color="#000000" fo:font-size="12pt" style:font-size-asian="12pt" style:font-size-complex="12pt"/>
    </style:style>
    <style:style style:name="P17" style:parent-style-name="Normalny" style:family="paragraph">
      <style:text-properties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/>
      <style:text-properties style:font-name-complex="Arial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fo:text-align="center" fo:margin-bottom="0in"/>
      <style:text-properties style:font-name-complex="Arial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ny" style:family="paragraph">
      <style:paragraph-properties fo:widows="0" fo:orphans="0" fo:text-align="center" fo:margin-bottom="0in"/>
    </style:style>
    <style:style style:name="T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29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0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1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2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3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4" style:parent-style-name="Nagłówek1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agłówek1" style:family="paragraph">
      <style:paragraph-properties fo:margin-bottom="0in"/>
      <style:text-properties style:font-name="Arial" style:font-name-complex="Arial" fo:color="#000000" style:text-scale="102%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agłówek1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51" style:parent-style-name="Nagłówek1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2" style:parent-style-name="Nagłówek1" style:family="paragraph">
      <style:paragraph-properties fo:margin-bottom="0in" fo:margin-left="0.2395in" fo:text-indent="-0.2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8" style:parent-style-name="Nagłówek1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margin-left="0in" fo:text-indent="0.0104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PreformattedText" style:family="paragraph">
      <style:paragraph-properties fo:text-align="justify" style:line-height-at-least="0.0694in" fo:margin-left="0in" fo:text-indent="-0.0312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3" style:parent-style-name="PreformattedText" style:family="paragraph">
      <style:paragraph-properties fo:text-align="justify" style:line-height-at-least="0.0694in" fo:margin-left="0in" fo:text-indent="-0.0312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line-height="100%" fo:margin-left="0in" fo:text-indent="-0.0104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66" style:parent-style-name="LO-Normal" style:family="paragraph">
      <style:paragraph-properties fo:text-align="justify" fo:margin-top="0.0416in" fo:margin-bottom="0.0833in" style:line-height-at-least="0.0694in" fo:margin-left="0in" fo:text-indent="-0.0208in">
        <style:tab-stops/>
      </style:paragraph-properties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asian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asian="Arial" style:font-name-complex="Arial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asian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asian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asian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asian="Arial" style:font-name-complex="Arial"/>
    </style:style>
    <style:style style:name="P181" style:parent-style-name="LO-Normal" style:family="paragraph">
      <style:paragraph-properties fo:text-align="justify" fo:margin-top="0.0416in" fo:margin-bottom="0.0833in" style:line-height-at-least="0.0694in"/>
    </style:style>
    <style:style style:name="T182" style:parent-style-name="Domyślnaczcionkaakapitu" style:family="text">
      <style:text-properties style:font-name="Arial" style:font-name-asian="Arial" style:font-name-complex="Arial"/>
    </style:style>
    <style:style style:name="P183" style:parent-style-name="Normalny" style:family="paragraph">
      <style:text-properties fo:font-size="12pt" style:font-size-asian="12pt" style:font-size-complex="12pt"/>
    </style:style>
    <style:style style:name="P184" style:parent-style-name="Normalny" style:family="paragraph">
      <style:text-properties fo:font-size="12pt" style:font-size-asian="12pt" style:font-size-complex="12pt"/>
    </style:style>
    <style:style style:name="P185" style:parent-style-name="Normalny" style:master-page-name="MP1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6" style:parent-style-name="Normalny" style:family="paragraph">
      <style:paragraph-properties fo:text-align="end"/>
    </style:style>
    <style:style style:name="T18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8" style:parent-style-name="Normalny" style:family="paragraph">
      <style:paragraph-properties fo:text-align="end" fo:margin-left="0.2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margin-bottom="0in" fo:line-height="150%" fo:margin-left="0in" fo:text-indent="-0.125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98" style:parent-style-name="Normalny" style:family="paragraph">
      <style:paragraph-properties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99" style:parent-style-name="Normalny" style:family="paragraph">
      <style:paragraph-properties fo:margin-bottom="0in" fo:line-height="200%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ny" style:family="paragraph">
      <style:paragraph-properties fo:text-align="end" style:line-height-at-least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6" style:parent-style-name="Normalny" style:family="paragraph">
      <style:paragraph-properties fo:text-align="center" style:line-height-at-least="0.0694in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Normalny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Normalny" style:family="paragraph">
      <style:paragraph-properties fo:text-align="end" style:line-height-at-least="0.0694in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asian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asian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asian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asian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asian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asian="Arial" style:font-name-complex="Arial"/>
    </style:style>
    <style:style style:name="T234" style:parent-style-name="Domyślnaczcionkaakapitu" style:family="text">
      <style:text-properties style:font-name="Arial" style:font-name-complex="Arial"/>
    </style:style>
    <style:style style:name="T235" style:parent-style-name="Domyślnaczcionkaakapitu" style:family="text">
      <style:text-properties style:font-name="Arial" style:font-name-asian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asian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asian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asian="Arial" style:font-name-complex="Arial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asian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Standard" style:family="paragraph">
      <style:paragraph-properties fo:margin-bottom="0in"/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asian="Arial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asian="Arial" style:font-name-complex="Arial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asian="Arial" style:font-name-complex="Arial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asian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asian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asian="Arial" style:font-name-complex="Arial"/>
    </style:style>
    <style:style style:name="T261" style:parent-style-name="Domyślnaczcionkaakapitu" style:family="text">
      <style:text-properties style:font-name="Arial" style:font-name-complex="Arial"/>
    </style:style>
    <style:style style:name="T262" style:parent-style-name="Domyślnaczcionkaakapitu" style:family="text">
      <style:text-properties style:font-name="Arial" style:font-name-asian="Arial" style:font-name-complex="Arial"/>
    </style:style>
    <style:style style:name="T263" style:parent-style-name="Domyślnaczcionkaakapitu" style:family="text">
      <style:text-properties style:font-name="Arial" style:font-name-complex="Arial"/>
    </style:style>
    <style:style style:name="T264" style:parent-style-name="Domyślnaczcionkaakapitu" style:family="text">
      <style:text-properties style:font-name="Arial" style:font-name-asian="Arial" style:font-name-complex="Arial"/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T267" style:parent-style-name="Domyślnaczcionkaakapitu" style:family="text">
      <style:text-properties style:font-name="Arial" style:font-name-complex="Arial"/>
    </style:style>
    <style:style style:name="P268" style:parent-style-name="Standard" style:family="paragraph">
      <style:paragraph-properties fo:margin-bottom="0in"/>
    </style:style>
    <style:style style:name="T269" style:parent-style-name="Domyślnaczcionkaakapitu" style:family="text">
      <style:text-properties style:font-name="Arial" style:font-name-complex="Arial"/>
    </style:style>
    <style:style style:name="T270" style:parent-style-name="Domyślnaczcionkaakapitu" style:family="text">
      <style:text-properties style:font-name="Arial" style:font-name-asian="Arial" style:font-name-complex="Arial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asian="Arial" style:font-name-complex="Arial"/>
    </style:style>
    <style:style style:name="T273" style:parent-style-name="Domyślnaczcionkaakapitu" style:family="text">
      <style:text-properties style:font-name="Arial" style:font-name-complex="Arial"/>
    </style:style>
    <style:style style:name="T274" style:parent-style-name="Domyślnaczcionkaakapitu" style:family="text">
      <style:text-properties style:font-name="Arial" style:font-name-asian="Arial" style:font-name-complex="Arial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asian="Arial" style:font-name-complex="Arial"/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asian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T280" style:parent-style-name="Domyślnaczcionkaakapitu" style:family="text">
      <style:text-properties style:font-name="Arial" style:font-name-asian="Arial" style:font-name-complex="Arial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asian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asian="Arial" style:font-name-complex="Arial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asian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asian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asian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asian="Arial" style:font-name-complex="Arial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asian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asian="Arial" style:font-name-complex="Arial"/>
    </style:style>
    <style:style style:name="T302" style:parent-style-name="Domyślnaczcionkaakapitu" style:family="text">
      <style:text-properties style:font-name="Arial" style:font-name-complex="Arial"/>
    </style:style>
    <style:style style:name="T303" style:parent-style-name="Domyślnaczcionkaakapitu" style:family="text">
      <style:text-properties style:font-name="Arial" style:font-name-asian="Arial" style:font-name-complex="Arial"/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asian="Arial" style:font-name-complex="Arial"/>
    </style:style>
    <style:style style:name="T306" style:parent-style-name="Domyślnaczcionkaakapitu" style:family="text">
      <style:text-properties style:font-name="Arial" style:font-name-complex="Arial"/>
    </style:style>
    <style:style style:name="T307" style:parent-style-name="Domyślnaczcionkaakapitu" style:family="text">
      <style:text-properties style:font-name="Arial" style:font-name-asian="Arial" style:font-name-complex="Arial"/>
    </style:style>
    <style:style style:name="T308" style:parent-style-name="Domyślnaczcionkaakapitu" style:family="text">
      <style:text-properties style:font-name="Arial" style:font-name-complex="Arial"/>
    </style:style>
    <style:style style:name="T309" style:parent-style-name="Domyślnaczcionkaakapitu" style:family="text">
      <style:text-properties style:font-name="Arial" style:font-name-asian="Arial" style:font-name-complex="Arial"/>
    </style:style>
    <style:style style:name="T310" style:parent-style-name="Domyślnaczcionkaakapitu" style:family="text">
      <style:text-properties style:font-name="Arial" style:font-name-complex="Arial"/>
    </style:style>
    <style:style style:name="T311" style:parent-style-name="Domyślnaczcionkaakapitu" style:family="text">
      <style:text-properties style:font-name="Arial" style:font-name-asian="Arial" style:font-name-complex="Arial"/>
    </style:style>
    <style:style style:name="T312" style:parent-style-name="Domyślnaczcionkaakapitu" style:family="text">
      <style:text-properties style:font-name="Arial" style:font-name-complex="Arial"/>
    </style:style>
    <style:style style:name="T313" style:parent-style-name="Domyślnaczcionkaakapitu" style:family="text">
      <style:text-properties style:font-name="Arial" style:font-name-asian="Arial" style:font-name-complex="Arial"/>
    </style:style>
    <style:style style:name="T314" style:parent-style-name="Domyślnaczcionkaakapitu" style:family="text">
      <style:text-properties style:font-name="Arial" style:font-name-complex="Arial"/>
    </style:style>
    <style:style style:name="T315" style:parent-style-name="Domyślnaczcionkaakapitu" style:family="text">
      <style:text-properties style:font-name="Arial" style:font-name-asian="Arial" style:font-name-complex="Arial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asian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asian="Arial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asian="Arial" style:font-name-complex="Arial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asian="Arial" style:font-name-complex="Arial"/>
    </style:style>
    <style:style style:name="T324" style:parent-style-name="Domyślnaczcionkaakapitu" style:family="text">
      <style:text-properties style:font-name="Arial" style:font-name-complex="Arial"/>
    </style:style>
    <style:style style:name="T325" style:parent-style-name="Domyślnaczcionkaakapitu" style:family="text">
      <style:text-properties style:font-name="Arial" style:font-name-asian="Arial" style:font-name-complex="Arial"/>
    </style:style>
    <style:style style:name="T326" style:parent-style-name="Domyślnaczcionkaakapitu" style:family="text">
      <style:text-properties style:font-name="Arial" style:font-name-complex="Arial"/>
    </style:style>
    <style:style style:name="T327" style:parent-style-name="Domyślnaczcionkaakapitu" style:family="text">
      <style:text-properties style:font-name="Arial" style:font-name-asian="Arial" style:font-name-complex="Arial"/>
    </style:style>
    <style:style style:name="T328" style:parent-style-name="Domyślnaczcionkaakapitu" style:family="text">
      <style:text-properties style:font-name="Arial" style:font-name-complex="Arial"/>
    </style:style>
    <style:style style:name="T329" style:parent-style-name="Domyślnaczcionkaakapitu" style:family="text">
      <style:text-properties style:font-name="Arial" style:font-name-asian="Arial" style:font-name-complex="Arial"/>
    </style:style>
    <style:style style:name="T330" style:parent-style-name="Domyślnaczcionkaakapitu" style:family="text">
      <style:text-properties style:font-name="Arial" style:font-name-complex="Arial"/>
    </style:style>
    <style:style style:name="T331" style:parent-style-name="Domyślnaczcionkaakapitu" style:family="text">
      <style:text-properties style:font-name="Arial" style:font-name-asian="Arial" style:font-name-complex="Arial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asian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asian="Arial" style:font-name-complex="Arial"/>
    </style:style>
    <style:style style:name="T336" style:parent-style-name="Domyślnaczcionkaakapitu" style:family="text">
      <style:text-properties style:font-name="Arial" style:font-name-complex="Arial"/>
    </style:style>
    <style:style style:name="P337" style:parent-style-name="Standard" style:family="paragraph">
      <style:paragraph-properties fo:margin-bottom="0in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asian="Arial" style:font-name-complex="Arial"/>
    </style:style>
    <style:style style:name="T340" style:parent-style-name="Domyślnaczcionkaakapitu" style:family="text">
      <style:text-properties style:font-name="Arial" style:font-name-complex="Arial"/>
    </style:style>
    <style:style style:name="T341" style:parent-style-name="Domyślnaczcionkaakapitu" style:family="text">
      <style:text-properties style:font-name="Arial" style:font-name-asian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asian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asian="Arial" style:font-name-complex="Arial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asian="Arial" style:font-name-complex="Arial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asian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asian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asian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asian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T359" style:parent-style-name="Domyślnaczcionkaakapitu" style:family="text">
      <style:text-properties style:font-name="Arial" style:font-name-asian="Arial" style:font-name-complex="Arial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asian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asian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asian="Arial" style:font-name-complex="Arial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asian="Arial" style:font-name-complex="Arial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asian="Arial" style:font-name-complex="Arial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asian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asian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asian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asian="Arial" style:font-name-complex="Arial"/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asian="Arial" style:font-name-complex="Arial"/>
    </style:style>
    <style:style style:name="T384" style:parent-style-name="Domyślnaczcionkaakapitu" style:family="text">
      <style:text-properties style:font-name="Arial" style:font-name-complex="Arial"/>
    </style:style>
    <style:style style:name="T385" style:parent-style-name="Domyślnaczcionkaakapitu" style:family="text">
      <style:text-properties style:font-name="Arial" style:font-name-asian="Arial" style:font-name-complex="Arial"/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asian="Arial" style:font-name-complex="Arial"/>
    </style:style>
    <style:style style:name="T388" style:parent-style-name="Domyślnaczcionkaakapitu" style:family="text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asian="Arial" style:font-name-complex="Arial"/>
    </style:style>
    <style:style style:name="T390" style:parent-style-name="Domyślnaczcionkaakapitu" style:family="text">
      <style:text-properties style:font-name="Arial" style:font-name-complex="Arial"/>
    </style:style>
    <style:style style:name="P391" style:parent-style-name="Standard" style:family="paragraph">
      <style:paragraph-properties fo:margin-bottom="0in"/>
    </style:style>
    <style:style style:name="T392" style:parent-style-name="Domyślnaczcionkaakapitu" style:family="text">
      <style:text-properties style:font-name="Arial" style:font-name-complex="Arial"/>
    </style:style>
    <style:style style:name="T393" style:parent-style-name="Domyślnaczcionkaakapitu" style:family="text">
      <style:text-properties style:font-name="Arial" style:font-name-asian="Arial" style:font-name-complex="Arial"/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asian="Arial" style:font-name-complex="Arial"/>
    </style:style>
    <style:style style:name="T396" style:parent-style-name="Domyślnaczcionkaakapitu" style:family="text">
      <style:text-properties style:font-name="Arial" style:font-name-complex="Arial"/>
    </style:style>
    <style:style style:name="T397" style:parent-style-name="Domyślnaczcionkaakapitu" style:family="text">
      <style:text-properties style:font-name="Arial" style:font-name-asian="Arial" style:font-name-complex="Arial"/>
    </style:style>
    <style:style style:name="T398" style:parent-style-name="Domyślnaczcionkaakapitu" style:family="text">
      <style:text-properties style:font-name="Arial" style:font-name-complex="Arial"/>
    </style:style>
    <style:style style:name="T399" style:parent-style-name="Domyślnaczcionkaakapitu" style:family="text">
      <style:text-properties style:font-name="Arial" style:font-name-asian="Arial" style:font-name-complex="Arial"/>
    </style:style>
    <style:style style:name="T400" style:parent-style-name="Domyślnaczcionkaakapitu" style:family="text">
      <style:text-properties style:font-name="Arial" style:font-name-complex="Arial"/>
    </style:style>
    <style:style style:name="T401" style:parent-style-name="Domyślnaczcionkaakapitu" style:family="text">
      <style:text-properties style:font-name="Arial" style:font-name-asian="Arial" style:font-name-complex="Arial"/>
    </style:style>
    <style:style style:name="T402" style:parent-style-name="Domyślnaczcionkaakapitu" style:family="text">
      <style:text-properties style:font-name="Arial" style:font-name-complex="Arial"/>
    </style:style>
    <style:style style:name="T403" style:parent-style-name="Domyślnaczcionkaakapitu" style:family="text">
      <style:text-properties style:font-name="Arial" style:font-name-asian="Arial" style:font-name-complex="Arial"/>
    </style:style>
    <style:style style:name="T404" style:parent-style-name="Domyślnaczcionkaakapitu" style:family="text">
      <style:text-properties style:font-name="Arial" style:font-name-complex="Arial"/>
    </style:style>
    <style:style style:name="T405" style:parent-style-name="Domyślnaczcionkaakapitu" style:family="text">
      <style:text-properties style:font-name="Arial" style:font-name-asian="Arial" style:font-name-complex="Arial"/>
    </style:style>
    <style:style style:name="T406" style:parent-style-name="Domyślnaczcionkaakapitu" style:family="text">
      <style:text-properties style:font-name="Arial" style:font-name-complex="Arial"/>
    </style:style>
    <style:style style:name="T407" style:parent-style-name="Domyślnaczcionkaakapitu" style:family="text">
      <style:text-properties style:font-name="Arial" style:font-name-asian="Arial" style:font-name-complex="Arial"/>
    </style:style>
    <style:style style:name="T408" style:parent-style-name="Domyślnaczcionkaakapitu" style:family="text">
      <style:text-properties style:font-name="Arial" style:font-name-complex="Arial"/>
    </style:style>
    <style:style style:name="T409" style:parent-style-name="Domyślnaczcionkaakapitu" style:family="text">
      <style:text-properties style:font-name="Arial" style:font-name-complex="Arial"/>
    </style:style>
    <style:style style:name="T410" style:parent-style-name="Domyślnaczcionkaakapitu" style:family="text">
      <style:text-properties style:font-name="Arial" style:font-name-asian="Arial" style:font-name-complex="Arial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asian="Arial" style:font-name-complex="Arial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asian="Arial" style:font-name-complex="Arial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asian="Arial" style:font-name-complex="Arial"/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asian="Arial" style:font-name-complex="Arial"/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asian="Arial" style:font-name-complex="Arial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asian="Arial" style:font-name-complex="Arial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asian="Arial" style:font-name-complex="Arial"/>
    </style:style>
    <style:style style:name="T427" style:parent-style-name="Domyślnaczcionkaakapitu" style:family="text">
      <style:text-properties style:font-name="Arial" style:font-name-complex="Arial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T429" style:parent-style-name="Domyślnaczcionkaakapitu" style:family="text">
      <style:text-properties style:font-name="Arial" style:font-name-complex="Arial"/>
    </style:style>
    <style:style style:name="T430" style:parent-style-name="Domyślnaczcionkaakapitu" style:family="text">
      <style:text-properties style:font-name="Arial" style:font-name-asian="Arial" style:font-name-complex="Arial"/>
    </style:style>
    <style:style style:name="T431" style:parent-style-name="Domyślnaczcionkaakapitu" style:family="text">
      <style:text-properties style:font-name="Arial" style:font-name-complex="Arial"/>
    </style:style>
    <style:style style:name="T432" style:parent-style-name="Domyślnaczcionkaakapitu" style:family="text">
      <style:text-properties style:font-name="Arial" style:font-name-asian="Arial" style:font-name-complex="Arial"/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asian="Arial" style:font-name-complex="Arial"/>
    </style:style>
    <style:style style:name="T435" style:parent-style-name="Domyślnaczcionkaakapitu" style:family="text">
      <style:text-properties style:font-name="Arial" style:font-name-complex="Arial"/>
    </style:style>
    <style:style style:name="T436" style:parent-style-name="Domyślnaczcionkaakapitu" style:family="text">
      <style:text-properties style:font-name="Arial" style:font-name-asian="Arial" style:font-name-complex="Arial"/>
    </style:style>
    <style:style style:name="T437" style:parent-style-name="Domyślnaczcionkaakapitu" style:family="text">
      <style:text-properties style:font-name="Arial" style:font-name-complex="Arial"/>
    </style:style>
    <style:style style:name="T438" style:parent-style-name="Domyślnaczcionkaakapitu" style:family="text">
      <style:text-properties style:font-name="Arial" style:font-name-asian="Arial" style:font-name-complex="Arial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T442" style:parent-style-name="Domyślnaczcionkaakapitu" style:family="text">
      <style:text-properties style:font-name="Arial" style:font-name-asian="Arial" style:font-name-complex="Arial"/>
    </style:style>
    <style:style style:name="T443" style:parent-style-name="Domyślnaczcionkaakapitu" style:family="text">
      <style:text-properties style:font-name="Arial" style:font-name-complex="Arial"/>
    </style:style>
    <style:style style:name="T444" style:parent-style-name="Domyślnaczcionkaakapitu" style:family="text">
      <style:text-properties style:font-name="Arial" style:font-name-asian="Arial" style:font-name-complex="Arial"/>
    </style:style>
    <style:style style:name="T445" style:parent-style-name="Domyślnaczcionkaakapitu" style:family="text">
      <style:text-properties style:font-name="Arial" style:font-name-complex="Arial"/>
    </style:style>
    <style:style style:name="P446" style:parent-style-name="Standard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complex="Arial"/>
    </style:style>
    <style:style style:name="T448" style:parent-style-name="Domyślnaczcionkaakapitu" style:family="text">
      <style:text-properties style:font-name="Arial" style:font-name-complex="Arial"/>
    </style:style>
    <style:style style:name="P449" style:parent-style-name="Standard" style:family="paragraph">
      <style:paragraph-properties fo:margin-bottom="0in"/>
    </style:style>
    <style:style style:name="T450" style:parent-style-name="Domyślnaczcionkaakapitu" style:family="text">
      <style:text-properties style:font-name="Arial" style:font-name-asian="Cambria" style:font-name-complex="Arial"/>
    </style:style>
    <style:style style:name="T451" style:parent-style-name="Domyślnaczcionkaakapitu" style:family="text">
      <style:text-properties style:font-name="Arial" style:font-name-complex="Arial"/>
    </style:style>
    <style:style style:name="P452" style:parent-style-name="Standard" style:family="paragraph">
      <style:paragraph-properties fo:margin-bottom="0in"/>
    </style:style>
    <style:style style:name="P453" style:parent-style-name="Standard" style:family="paragraph">
      <style:paragraph-properties fo:margin-bottom="0in"/>
    </style:style>
    <style:style style:name="P454" style:parent-style-name="Normalny" style:family="paragraph">
      <style:paragraph-properties fo:text-align="justify" fo:margin-bottom="0in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asian="Arial" style:font-name-complex="Arial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asian="Arial" style:font-name-complex="Arial"/>
    </style:style>
    <style:style style:name="T46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S.223.2.2.6.2017.JM</text:p>
      <text:p text:style-name="P4"><text:span text:style-name="T5">ZAPYTANIE OFERTOWE</text:span></text:p>
      <text:p text:style-name="P6">dla zamówień o wartości nie przekraczającej wyrażonej w złotych równowartości</text:p>
      <text:p text:style-name="P7"><text:span text:style-name="T8"><text:s/>kwoty 30 000 euro</text:span><text:span text:style-name="T9"><text:s/></text:span><text:span text:style-name="T10">na:</text:span></text:p>
      <text:p text:style-name="P11"><text:s/>Dostawę artykułów higienicznych i<text:s/>środków czystości na potrzeby Miejskiego Ośrodka Sportu i Rekreacji w Kołobrzegu</text:p>
      <text:p text:style-name="Standard"><text:span text:style-name="T12">Kody PCV: 33.76.00.00-5, 39.52.00-9, 39.52.58.00-6, 39.22.40.00-8, 39.80.00.00-0</text:span></text:p>
      <text:p text:style-name="P13"/>
      <text:p text:style-name="P14"/>
      <text:p text:style-name="P15"/>
      <text:h text:style-name="P16" text:outline-level="1">Zamawiający</text:h>
      <text:p text:style-name="P17"/>
      <text:p text:style-name="P18">GMINA MIASTO KOŁOBRZEG</text:p>
      <text:p text:style-name="P19">MIEJSKI OŚRODEK SPORTU I REKREACJI</text:p>
      <text:p text:style-name="P20">w KOŁOBRZEGU</text:p>
      <text:p text:style-name="P21">ul.<text:s/>Łopuskiego 38</text:p>
      <text:p text:style-name="P22">78-100 Kołobrzeg</text:p>
      <text:p text:style-name="Normalny"/>
      <text:p text:style-name="P23"/>
      <text:p text:style-name="P24"><text:s text:c="116"/>ZATWIERDZIŁ:</text:p>
      <text:p text:style-name="P25"><text:s text:c="94"/>Jacek Banasiak</text:p>
      <text:p text:style-name="P26"><text:span text:style-name="T27"><text:s text:c="95"/>Dyrektor MOSiR</text:span></text:p>
      <text:p text:style-name="P28"/>
      <text:p text:style-name="P29"/>
      <text:p text:style-name="P30"/>
      <text:p text:style-name="P31"/>
      <text:h text:style-name="P32" text:outline-level="1"/>
      <text:h text:style-name="P33" text:outline-level="1"/>
      <text:h text:style-name="P34" text:outline-level="1">Opis przedmiotu zamówienia</text:h>
      <text:p text:style-name="P35">Przedmiotem zamówienia jest: Sukcesywna dostawa artykułów higienicznych i środków czystości na potrzeby utrzymania czystości w Miejskim Ośrodku Sportu i Rekreacji w Kołobrzegu. Zamawianie i realizowanie dostaw następować będzie częściami. Podane w kosztorysie cenowym przewidywane ilości wskazanego asortymentu będącego przedmiotem niniejszego postępowania są liczbą szacunkową i w trakcie realizacji umowy mogą ulec zmianie ( zmniejszyć bądź zwiększyć) w zależności od bieżących rzeczywistych potrzeb zamawiającego.</text:p>
      <text:p text:style-name="P36"/>
      <text:h text:style-name="P37" text:outline-level="1">Termin realizacji</text:h>
      <text:p text:style-name="Normalny"><text:span text:style-name="T38">Zamówienie obejmuje okres od <text:s/>01.01.2018r. do 31.12.2018 rok.</text:span></text:p>
      <text:p text:style-name="P39"/>
      <text:h text:style-name="P40" text:outline-level="1"><text:span text:style-name="T41">Kryterium<text:s/></text:span><text:span text:style-name="T42">oceny ofert</text:span></text:h>
      <text:p text:style-name="P43"><text:s text:c="8"/>Cena-100%</text:p>
      <text:p text:style-name="P44">w/w kryterium ocena zostanie dokonana przy zastosowaniu wzoru:</text:p>
      <text:p text:style-name="P45"><text:span text:style-name="T46"><text:s text:c="31"/></text:span><text:span text:style-name="T47">CN</text:span></text:p>
      <text:p text:style-name="P48">Liczba punktów C= <text:s text:c="2"/>CB x 100x100%</text:p>
      <text:p text:style-name="P49"><text:span text:style-name="T50">Ocena najkorzystniejsza otrzyma w tym kryterium 100 punktów.</text:span></text:p>
      <text:h text:style-name="P51" text:outline-level="1"/>
      <text:h text:style-name="P52" text:outline-level="1">Sposób przygotowania i składania<text:s/>oferty</text:h>
      <text:p text:style-name="P53"/>
      <text:p text:style-name="P54">1. Ofertę sporządzić należy w formie pisemnej z wykorzystaniem załącznika nr 1</text:p>
      <text:p text:style-name="P55"><text:span text:style-name="T56"><text:s/>( formularz ofertowy). Ofertę sporządzić należy w języku polskim, w formie pisemnej, na komputerze lub ręcznie nieścieralnym atramentem lub długopisem.</text:span></text:p>
      <text:list text:style-name="LFO1" text:continue-numbering="true">
        <text:list-item>
          <text:p text:style-name="P57"><text:span text:style-name="T58">Oferta powinna b</text:span><text:span text:style-name="T59">yć podpisana przez osobę upoważnioną. Ofertę można złożyć osobiście ( w Sekretariacie MOSiR, ul. Łopuskiego 38, Kołobrzeg), pocztą<text:s/></text:span><text:span text:style-name="T60">– data wpływu<text:s/></text:span><text:span text:style-name="T61">( na kopercie należy umieścić napis<text:s/></text:span><text:span text:style-name="T62">Dostawa artykułów higienicznych i środków czystości na potrzeby Miejskiego Ośrodka Sportu</text:span><text:span text:style-name="T63"><text:s/>i Rekreacji w Kołobrzegu<text:s/></text:span><text:span text:style-name="T64">lub pocztą elektroniczną na<text:s/></text:span><text:a xlink:href="mailto:adresjacekkus-fms@o2.pl" office:target-frame-name="_top" xlink:show="replace"><text:span text:style-name="T65">adres: <text:s/></text:span></text:a><text:span text:style-name="T66">j.malinowska@mosir.kolobrzeg.pl</text:span><text:span text:style-name="T67"><text:s text:c="2"/></text:span><text:span text:style-name="T68"><text:s/></text:span><text:span text:style-name="T69">w nieprzekraczalnym terminie</text:span><text:span text:style-name="T70"><text:s/></text:span><text:span text:style-name="T71">do dnia<text:s/></text:span><text:span text:style-name="T72">22</text:span><text:span text:style-name="T73"><text:s/>listopada 2017<text:s/></text:span><text:span text:style-name="T74">r. do godz.10:00.</text:span></text:p>
        </text:list-item>
        <text:list-item>
          <text:p text:style-name="P75"><text:span text:style-name="T76">Do formularza ofertowego (załącznika nr</text:span><text:span text:style-name="T77"><text:s/>1) wykonawcy powinni dołączyć wypełniony Kosztorys cenowy.</text:span></text:p>
        </text:list-item>
      </text:list>
      <text:soft-page-break/>
      <text:h text:style-name="P78" text:outline-level="1">Informacje</text:h>
      <text:list text:style-name="LFO2" text:continue-numbering="true">
        <text:list-item>
          <text:p text:style-name="P79"><text:span text:style-name="T80">Niniejsze</text:span><text:span text:style-name="T81"><text:s/></text:span><text:span text:style-name="T82">zapytanie</text:span><text:span text:style-name="T83"><text:s/></text:span><text:span text:style-name="T84">ofertowe</text:span><text:span text:style-name="T85"><text:s/></text:span><text:span text:style-name="T86">nie</text:span><text:span text:style-name="T87"><text:s/></text:span><text:span text:style-name="T88">jest</text:span><text:span text:style-name="T89"><text:s/></text:span><text:span text:style-name="T90">zapytaniem</text:span><text:span text:style-name="T91"><text:s/></text:span><text:span text:style-name="T92">o</text:span><text:span text:style-name="T93"><text:s/></text:span><text:span text:style-name="T94">cenę</text:span><text:span text:style-name="T95"><text:s/></text:span><text:span text:style-name="T96">w</text:span><text:span text:style-name="T97"><text:s/></text:span><text:span text:style-name="T98">rozumieniu</text:span><text:span text:style-name="T99"><text:s/></text:span><text:span text:style-name="T100">przepisów</text:span><text:span text:style-name="T101"><text:s/></text:span><text:span text:style-name="T102">ustawy</text:span><text:span text:style-name="T103"><text:s/></text:span><text:span text:style-name="T104">Prawo</text:span><text:span text:style-name="T105"><text:s/></text:span><text:span text:style-name="T106">zamówień</text:span><text:span text:style-name="T107"><text:s/></text:span><text:span text:style-name="T108">publicznych,</text:span><text:span text:style-name="T109"><text:s/></text:span><text:span text:style-name="T110">a</text:span><text:span text:style-name="T111"><text:s/></text:span><text:span text:style-name="T112">złożenie</text:span><text:span text:style-name="T113"><text:s/></text:span><text:span text:style-name="T114">oferty</text:span><text:span text:style-name="T115"><text:s/></text:span><text:span text:style-name="T116">nie</text:span><text:span text:style-name="T117"><text:s/></text:span><text:span text:style-name="T118">rodzi</text:span><text:span text:style-name="T119"><text:s/></text:span><text:span text:style-name="T120">obowiązku</text:span><text:span text:style-name="T121"><text:s/></text:span><text:span text:style-name="T122">zawarcia</text:span><text:span text:style-name="T123"><text:s/></text:span><text:span text:style-name="T124">umowy</text:span><text:span text:style-name="T125"><text:s/></text:span><text:span text:style-name="T126">przez</text:span><text:span text:style-name="T127"><text:s/></text:span><text:span text:style-name="T128">Miejski</text:span><text:span text:style-name="T129"><text:s/></text:span><text:span text:style-name="T130">Ośrodek</text:span><text:span text:style-name="T131"><text:s/></text:span><text:span text:style-name="T132">Sportu</text:span><text:span text:style-name="T133"><text:s/></text:span><text:span text:style-name="T134">i</text:span><text:span text:style-name="T135"><text:s/></text:span><text:span text:style-name="T136">Rekreacji</text:span><text:span text:style-name="T137"><text:s/></text:span><text:span text:style-name="T138">w</text:span><text:span text:style-name="T139"><text:s/></text:span><text:span text:style-name="T140">Kołobrzegu.</text:span></text:p>
        </text:list-item>
        <text:list-item>
          <text:p text:style-name="P141"><text:span text:style-name="T142">Oferty</text:span><text:span text:style-name="T143"><text:s/></text:span><text:span text:style-name="T144">sporządzone</text:span><text:span text:style-name="T145"><text:s/></text:span><text:span text:style-name="T146">wadliwie</text:span><text:span text:style-name="T147"><text:s/></text:span><text:span text:style-name="T148">lub</text:span><text:span text:style-name="T149"><text:s/></text:span><text:span text:style-name="T150">zgłoszone</text:span><text:span text:style-name="T151"><text:s/></text:span><text:span text:style-name="T152">po</text:span><text:span text:style-name="T153"><text:s/></text:span><text:span text:style-name="T154">wyznaczonym</text:span><text:span text:style-name="T155"><text:s/></text:span><text:span text:style-name="T156">terminie</text:span><text:span text:style-name="T157"><text:s/></text:span><text:span text:style-name="T158">nie</text:span><text:span text:style-name="T159"><text:s/></text:span><text:span text:style-name="T160">będą</text:span><text:span text:style-name="T161"><text:s/></text:span><text:span text:style-name="T162">rozpatrywane.</text:span></text:p>
        </text:list-item>
        <text:list-item>
          <text:p text:style-name="P163"><text:span text:style-name="T164">Oferty nie spełniające wymagań określonych w zapytaniu ofertowym zostaną odrzucone.</text:span></text:p>
        </text:list-item>
        <text:list-item>
          <text:p text:style-name="P165">Wartość oferty winna obejmować wszelkie koszty jakie poniesie Wykonawca przy realizacji zamówienia.</text:p>
        </text:list-item>
        <text:list-item>
          <text:p text:style-name="P166"><text:span text:style-name="T167">Osobą</text:span><text:span text:style-name="T168"><text:s/></text:span><text:span text:style-name="T169">uprawnioną</text:span><text:span text:style-name="T170"><text:s/></text:span><text:span text:style-name="T171">do</text:span><text:span text:style-name="T172"><text:s/></text:span><text:span text:style-name="T173">kontaktów</text:span><text:span text:style-name="T174"><text:s/></text:span><text:span text:style-name="T175">z</text:span><text:span text:style-name="T176"><text:s/></text:span><text:span text:style-name="T177">Wykonawcami</text:span><text:span text:style-name="T178"><text:s/></text:span><text:span text:style-name="T179">jest</text:span><text:span text:style-name="T180"><text:s/>Joanna Malinowska tel. 667 080 718,</text:span></text:p>
        </text:list-item>
      </text:list>
      <text:p text:style-name="P181"><text:span text:style-name="T182">e-mail: j.malinowska@mosir.kolobrzeg.pl</text:span></text:p>
      <text:p text:style-name="P183"/>
      <text:p text:style-name="P18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5"/>
      <text:p text:style-name="P186"><text:span text:style-name="T187">ZAŁĄCZNIK DO ZAPYTANIA</text:span></text:p>
      <text:p text:style-name="P188"/>
      <text:p text:style-name="P189"><text:span text:style-name="T190">……………………</text:span><text:span text:style-name="T191">dnia………………. r.</text:span></text:p>
      <text:p text:style-name="P192"/>
      <text:p text:style-name="P193"><text:span text:style-name="T194">FORMULARZ OFERTOWY</text:span></text:p>
      <text:list text:style-name="LFO3" text:continue-numbering="true">
        <text:list-item>
          <text:p text:style-name="P195"><text:span text:style-name="T196">Dane Wykonawcy:</text:span></text:p>
        </text:list-item>
      </text:list>
      <text:p text:style-name="P197">Pełna nazwa...............................................................................................................................</text:p>
      <text:p text:style-name="P198"/>
      <text:p text:style-name="P199"><text:span text:style-name="T200">Adres siedziby<text:s/></text:span><text:span text:style-name="T201">wykonawcy......................................................................................................... <text:s text:c="25"/></text:span><text:span text:style-name="T202">Nr telefonu/faks........................................ <text:s text:c="14"/>e-mail ......................................</text:span><text:span text:style-name="T203">................… <text:s text:c="11"/></text:span><text:span text:style-name="T204">nr NIP ...................................................... <text:s text:c="15"/>nr REGON ................................................</text:span></text:p>
      <text:p text:style-name="P205">GMINA MIASTO KOŁOBRZEG</text:p>
      <text:p text:style-name="P206"><text:span text:style-name="T207"><text:s text:c="69"/></text:span><text:span text:style-name="T208"><text:s text:c="10"/>MIEJSKI OŚRODEK<text:s/></text:span><text:span text:style-name="T209">SPORTU I REKREACJI</text:span></text:p>
      <text:p text:style-name="P210"><text:s text:c="104"/>ul. ŁOPUSKIEGO 38</text:p>
      <text:p text:style-name="P211"><text:span text:style-name="T212">78-100 KOŁOBRZEG</text:span></text:p>
      <text:p text:style-name="P213"><text:span text:style-name="T214">1.</text:span><text:span text:style-name="T215"><text:s/></text:span><text:span text:style-name="T216">Oferujemy</text:span><text:span text:style-name="T217"><text:s text:c="2"/>dostawę <text:s/></text:span><text:span text:style-name="T218">przedmiotu</text:span><text:span text:style-name="T219"><text:s text:c="2"/></text:span><text:span text:style-name="T220">zamówienia</text:span><text:span text:style-name="T221"><text:s text:c="2"/></text:span><text:span text:style-name="T222">określonego</text:span><text:span text:style-name="T223"><text:s text:c="2"/></text:span><text:span text:style-name="T224">w</text:span><text:span text:style-name="T225"><text:s/></text:span><text:span text:style-name="T226">zapytaniu</text:span><text:span text:style-name="T227"><text:s text:c="2"/></text:span><text:span text:style-name="T228">ofertowym</text:span><text:span text:style-name="T229"><text:s/></text:span><text:span text:style-name="T230">w</text:span><text:span text:style-name="T231"><text:s/></text:span><text:span text:style-name="T232">cenie:</text:span><text:span text:style-name="T233">…</text:span><text:span text:style-name="T234">.....</text:span><text:span text:style-name="T235">…………………………</text:span><text:span text:style-name="T236">.zł(brutto</text:span><text:span text:style-name="T237"><text:s/></text:span><text:span text:style-name="T238">z VAT).</text:span><text:span text:style-name="T239"><text:s/></text:span><text:span text:style-name="T240">Słownie</text:span><text:span text:style-name="T241"><text:s/></text:span><text:span text:style-name="T242">brutto …...................................................................... <text:s text:c="68"/></text:span><text:span text:style-name="T243"><text:s/></text:span><text:span text:style-name="T244">.............................................</text:span><text:span text:style-name="T245">......................................................................................................................</text:span></text:p>
      <text:p text:style-name="P246"><text:span text:style-name="T247">2.</text:span><text:span text:style-name="T248"><text:s/></text:span><text:span text:style-name="T249">Zobowiązujemy</text:span><text:span text:style-name="T250"><text:s/></text:span><text:span text:style-name="T251">się</text:span><text:span text:style-name="T252"><text:s/></text:span><text:span text:style-name="T253">zrealizować</text:span><text:span text:style-name="T254"><text:s/></text:span><text:span text:style-name="T255">przedmiot</text:span><text:span text:style-name="T256"><text:s/></text:span><text:span text:style-name="T257">zamówienia</text:span><text:span text:style-name="T258"><text:s/></text:span><text:span text:style-name="T259">w</text:span><text:span text:style-name="T260"><text:s/></text:span><text:span text:style-name="T261">terminie</text:span><text:span text:style-name="T262"><text:s/></text:span><text:span text:style-name="T263">określonym</text:span><text:span text:style-name="T264"><text:s/></text:span><text:span text:style-name="T265">w</text:span><text:span text:style-name="T266"><text:s/></text:span><text:span text:style-name="T267">umowie.</text:span></text:p>
      <text:p text:style-name="P268"><text:span text:style-name="T269">3.</text:span><text:span text:style-name="T270"><text:s/></text:span><text:span text:style-name="T271">Oświadczamy,</text:span><text:span text:style-name="T272"><text:s/></text:span><text:span text:style-name="T273">że</text:span><text:span text:style-name="T274"><text:s/></text:span><text:span text:style-name="T275">w</text:span><text:span text:style-name="T276"><text:s/></text:span><text:span text:style-name="T277">cenie</text:span><text:span text:style-name="T278"><text:s/></text:span><text:span text:style-name="T279">oferty</text:span><text:span text:style-name="T280"><text:s/></text:span><text:span text:style-name="T281">zostały</text:span><text:span text:style-name="T282"><text:s/></text:span><text:span text:style-name="T283">uwzględni</text:span><text:span text:style-name="T284">one</text:span><text:span text:style-name="T285"><text:s/></text:span><text:span text:style-name="T286">wszystkie</text:span><text:span text:style-name="T287"><text:s/></text:span><text:span text:style-name="T288">koszty</text:span><text:span text:style-name="T289"><text:s/></text:span><text:span text:style-name="T290">związane</text:span><text:span text:style-name="T291"><text:s text:c="3"/></text:span><text:span text:style-name="T292">z</text:span><text:span text:style-name="T293"><text:s/></text:span><text:span text:style-name="T294">w</text:span><text:span text:style-name="T295">y</text:span><text:span text:style-name="T296">konaniem</text:span><text:span text:style-name="T297"><text:s/></text:span><text:span text:style-name="T298">zamówienia.</text:span></text:p>
      <text:p text:style-name="P299"><text:span text:style-name="T300">4.</text:span><text:span text:style-name="T301"><text:s/></text:span><text:span text:style-name="T302">Oświadczamy,</text:span><text:span text:style-name="T303"><text:s/></text:span><text:span text:style-name="T304">że</text:span><text:span text:style-name="T305"><text:s/></text:span><text:span text:style-name="T306">zapoznaliśmy</text:span><text:span text:style-name="T307"><text:s/></text:span><text:span text:style-name="T308">się</text:span><text:span text:style-name="T309"><text:s/></text:span><text:span text:style-name="T310">z</text:span><text:span text:style-name="T311"><text:s/></text:span><text:span text:style-name="T312">istotnymi</text:span><text:span text:style-name="T313"><text:s/></text:span><text:span text:style-name="T314">warunkami</text:span><text:span text:style-name="T315"><text:s/></text:span><text:span text:style-name="T316">zamówienia</text:span><text:span text:style-name="T317"><text:s/></text:span><text:span text:style-name="T318">oraz</text:span><text:span text:style-name="T319"><text:s/></text:span><text:span text:style-name="T320">zdobyliśmy</text:span><text:span text:style-name="T321"><text:s/></text:span><text:span text:style-name="T322">konieczne</text:span><text:span text:style-name="T323"><text:s/></text:span><text:span text:style-name="T324">informacje</text:span><text:span text:style-name="T325"><text:s/></text:span><text:span text:style-name="T326">niezbędne</text:span><text:span text:style-name="T327"><text:s/></text:span><text:span text:style-name="T328">do</text:span><text:span text:style-name="T329"><text:s/></text:span><text:span text:style-name="T330">właściwego</text:span><text:span text:style-name="T331"><text:s/></text:span><text:span text:style-name="T332">wykonania</text:span><text:span text:style-name="T333"><text:s/></text:span><text:span text:style-name="T334">przedmiotu</text:span><text:span text:style-name="T335"><text:s/></text:span><text:span text:style-name="T336">umowy.</text:span></text:p>
      <text:p text:style-name="P337"><text:span text:style-name="T338">5.</text:span><text:span text:style-name="T339"><text:s/></text:span><text:span text:style-name="T340">Oświadczamy,</text:span><text:span text:style-name="T341"><text:s/></text:span><text:span text:style-name="T342">że</text:span><text:span text:style-name="T343"><text:s/></text:span><text:span text:style-name="T344">oferujemy</text:span><text:span text:style-name="T345"><text:s/></text:span><text:span text:style-name="T346">Zamawiającemu</text:span><text:span text:style-name="T347"><text:s/>np. 14-</text:span><text:span text:style-name="T348">dniowy</text:span><text:span text:style-name="T349"><text:s/></text:span><text:span text:style-name="T350">okres</text:span><text:span text:style-name="T351"><text:s/></text:span><text:span text:style-name="T352">płatności,</text:span><text:span text:style-name="T353"><text:s/></text:span><text:span text:style-name="T354">od</text:span><text:span text:style-name="T355"><text:s/></text:span><text:span text:style-name="T356">złożonej</text:span><text:span text:style-name="T357"><text:s/></text:span><text:span text:style-name="T358">faktury,</text:span><text:span text:style-name="T359"><text:s/></text:span><text:span text:style-name="T360">wystawionej</text:span><text:span text:style-name="T361"><text:s/></text:span><text:span text:style-name="T362">za</text:span><text:span text:style-name="T363"><text:s/></text:span><text:span text:style-name="T364">należycie</text:span><text:span text:style-name="T365"><text:s/></text:span><text:span text:style-name="T366">zrealizowany</text:span><text:span text:style-name="T367"><text:s/></text:span><text:span text:style-name="T368">przedmiot</text:span><text:span text:style-name="T369"><text:s/></text:span><text:span text:style-name="T370">zamówienia</text:span><text:span text:style-name="T371"><text:s/></text:span><text:span text:style-name="T372">licząc</text:span><text:span text:style-name="T373"><text:s/></text:span><text:span text:style-name="T374">od</text:span><text:span text:style-name="T375"><text:s/></text:span><text:span text:style-name="T376">dnia</text:span><text:span text:style-name="T377"><text:s/></text:span><text:span text:style-name="T378">dosta</text:span><text:span text:style-name="T379">r</text:span><text:span text:style-name="T380">czenia</text:span><text:span text:style-name="T381"><text:s/></text:span><text:span text:style-name="T382">prawidłowo</text:span><text:span text:style-name="T383"><text:s/></text:span><text:span text:style-name="T384">wystawionej</text:span><text:span text:style-name="T385"><text:s/></text:span><text:span text:style-name="T386">faktury</text:span><text:span text:style-name="T387"><text:s/></text:span><text:span text:style-name="T388">do</text:span><text:span text:style-name="T389"><text:s/></text:span><text:span text:style-name="T390">MOSiR.</text:span></text:p>
      <text:p text:style-name="P391"><text:span text:style-name="T392">6.</text:span><text:span text:style-name="T393"><text:s/></text:span><text:span text:style-name="T394">Oświadczamy,</text:span><text:span text:style-name="T395"><text:s/></text:span><text:span text:style-name="T396">że</text:span><text:span text:style-name="T397"><text:s/></text:span><text:span text:style-name="T398">w</text:span><text:span text:style-name="T399"><text:s/></text:span><text:span text:style-name="T400">przypadku</text:span><text:span text:style-name="T401"><text:s/></text:span><text:span text:style-name="T402">wybrania</text:span><text:span text:style-name="T403"><text:s/></text:span><text:span text:style-name="T404">naszej</text:span><text:span text:style-name="T405"><text:s/></text:span><text:span text:style-name="T406">oferty</text:span><text:span text:style-name="T407"><text:s/></text:span><text:span text:style-name="T408">zobowiąz</text:span><text:span text:style-name="T409">ujemy</text:span><text:span text:style-name="T410"><text:s/></text:span><text:span text:style-name="T411">się</text:span><text:span text:style-name="T412"><text:s/></text:span><text:span text:style-name="T413">do</text:span><text:span text:style-name="T414"><text:s/></text:span><text:span text:style-name="T415">zawarcia</text:span><text:span text:style-name="T416"><text:s/></text:span><text:span text:style-name="T417">umowy</text:span><text:span text:style-name="T418"><text:s/></text:span><text:span text:style-name="T419">na</text:span><text:span text:style-name="T420"><text:s/></text:span><text:span text:style-name="T421">w/w</text:span><text:span text:style-name="T422"><text:s/></text:span><text:span text:style-name="T423">warunkach</text:span><text:span text:style-name="T424"><text:s/>określonych<text:s/></text:span><text:span text:style-name="T425">w</text:span><text:span text:style-name="T426"><text:s/></text:span><text:span text:style-name="T427">zapytaniu</text:span><text:span text:style-name="T428"><text:s/></text:span><text:span text:style-name="T429">ofertowym</text:span><text:span text:style-name="T430"><text:s/></text:span><text:span text:style-name="T431">w</text:span><text:span text:style-name="T432"><text:s/></text:span><text:span text:style-name="T433">miejscu</text:span><text:span text:style-name="T434"><text:s/></text:span><text:span text:style-name="T435">i</text:span><text:span text:style-name="T436"><text:s/></text:span><text:span text:style-name="T437">terminie</text:span><text:span text:style-name="T438"><text:s/></text:span><text:span text:style-name="T439">wyzn</text:span><text:span text:style-name="T440">a</text:span><text:span text:style-name="T441">czonym</text:span><text:span text:style-name="T442"><text:s/></text:span><text:span text:style-name="T443">przez</text:span><text:span text:style-name="T444"><text:s/></text:span><text:span text:style-name="T445">zamawiającego.</text:span></text:p>
      <text:p text:style-name="P446"><text:span text:style-name="T447">7.Osobą upoważnioną do podpisania umowy<text:s/></text:span><text:span text:style-name="T448">jest:...................................................................................</text:span></text:p>
      <text:p text:style-name="P449"><text:span text:style-name="T450"><text:s/></text:span><text:span text:style-name="T451">……………………………………………………………………………………..........................(stanowisko, imię i nazwisko)</text:span></text:p>
      <text:p text:style-name="P452"/>
      <text:p text:style-name="P453"/>
      <text:p text:style-name="P454"><text:span text:style-name="T455">................................dnia.....................</text:span><text:span text:style-name="T456"><text:s text:c="19"/></text:span><text:span text:style-name="T457"><text:s text:c="15"/>…</text:span><text:span text:style-name="T458">.......................................</text:span></text:p>
      <text:p text:style-name="P459"><text:span text:style-name="T460"><text:s text:c="100"/></text:span><text:span text:style-name="T461">podpis</text:span><text:span text:style-name="T462"><text:s/></text:span><text:span text:style-name="T463">osoby</text:span><text:span text:style-name="T464"><text:s/></text:span><text:span text:style-name="T465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style:font-name-asian="SimSun" style:font-name-complex="Calibri"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reformattedText" style:display-name="Preformatted Text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hyphenate="false"/>
    </style:style>
    <style:style style:name="LO-Normal" style:display-name="LO-Normal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SimSun" style:font-name-complex="Calibri" fo:font-weight="bold" style:font-weight-asian="bold" style:font-weight-complex="bold" fo:color="#00000A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color="#00000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 fo:font-size="10pt" style:font-size-asian="10pt" style:font-size-complex="12pt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alinowska</meta:initial-creator>
    <dc:creator>Joanna Malinowska</dc:creator>
    <meta:creation-date>2017-11-02T08:55:00Z</meta:creation-date>
    <dc:date>2017-11-09T12:38:00Z</dc:date>
    <meta:print-date>2017-11-09T12:32:00Z</meta:print-date>
    <meta:template xlink:href="Normal" xlink:type="simple"/>
    <meta:editing-cycles>6</meta:editing-cycles>
    <meta:editing-duration>PT780S</meta:editing-duration>
    <meta:document-statistic meta:page-count="4" meta:paragraph-count="11" meta:word-count="832" meta:character-count="5817" meta:row-count="41" meta:non-whitespace-character-count="4996"/>
  </office:meta>
</office:document-meta>
</file>